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78000000223C2B51CF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wgd-template-title">
      <style:graphic-properties draw:auto-grow-height="true" fo:min-height="2.001cm"/>
    </style:style>
    <style:style style:name="pr2" style:family="presentation" style:parent-style-name="wgd-template-subtitle">
      <style:graphic-properties draw:fill-color="#ffffff" fo:min-height="12.75cm"/>
    </style:style>
    <style:style style:name="pr3" style:family="presentation" style:parent-style-name="wgd-template-notes">
      <style:graphic-properties draw:fill-color="#ffffff" fo:min-height="13.114cm"/>
    </style:style>
    <style:style style:name="pr4" style:family="presentation" style:parent-style-name="wgd-template-title">
      <style:graphic-properties fo:min-height="1.75cm"/>
    </style:style>
    <style:style style:name="pr5" style:family="presentation" style:parent-style-name="wgd-template-outline1">
      <style:graphic-properties fo:min-height="12.75cm"/>
    </style:style>
    <style:style style:name="pr6" style:family="presentation" style:parent-style-name="wgd-template-outline1">
      <style:graphic-properties draw:auto-grow-height="true" fo:min-height="13.001cm"/>
    </style:style>
    <style:style style:name="pr7" style:family="presentation" style:parent-style-name="wgd-template-title">
      <style:graphic-properties draw:fill-color="#ffffff" draw:auto-grow-height="true" fo:min-height="2.001cm"/>
    </style:style>
    <style:style style:name="pr8" style:family="presentation" style:parent-style-name="wgd-template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0pt" style:font-size-asian="120pt" style:font-size-complex="1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gd-template" presentation:presentation-page-layout-name="AL1T0">
        <office:forms form:automatic-focus="false" form:apply-design-mode="false"/>
        <draw:frame presentation:style-name="pr1" draw:layer="layout" svg:width="21.5cm" svg:height="2.001cm" svg:x="6cm" svg:y="0.5cm" presentation:class="title" presentation:placeholder="true">
          <draw:text-box/>
        </draw:frame>
        <draw:frame presentation:style-name="pr2" draw:layer="layout" svg:width="23.5cm" svg:height="12.75cm" svg:x="3.5cm" svg:y="5.625cm" presentation:class="subtitle">
          <draw:text-box>
            <text:p><text:span text:style-name="T1">The definitive and concise</text:span></text:p>
            <text:p><text:span text:style-name="T1">48 hour competition survival guide</text:span></text:p>
            <text:p/>
            <text:p/>
            <text:p>Alan Hazelden</text:p>
            <text:p/>
            <text:p>alan@draknek.org</text:p>
            <text:p text:style-name="P1"><text:a xlink:href="http://www.draknek.org/">http://www.draknek.org/</text:a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wgd-template" presentation:presentation-page-layout-name="AL2T1">
        <office:forms form:automatic-focus="false" form:apply-design-mode="false"/>
        <draw:frame presentation:style-name="pr4" draw:layer="layout" svg:width="21.5cm" svg:height="1.809cm" svg:x="6cm" svg:y="0.595cm" presentation:class="title">
          <draw:text-box>
            <text:p>Coming up with ideas</text:p>
          </draw:text-box>
        </draw:frame>
        <draw:frame presentation:style-name="pr5" draw:layer="layout" svg:width="23.5cm" svg:height="12.75cm" svg:x="3.5cm" svg:y="5.5cm" presentation:class="outline">
          <draw:text-box>
            <text:list text:style-name="L2">
              <text:list-item>
                <text:p text:id="id1">Avoid 3D</text:p>
              </text:list-item>
              <text:list-item>
                <text:p text:id="id2">Simple is good</text:p>
              </text:list-item>
              <text:list-item>
                <text:p text:id="id3">You don't have to be innovative</text:p>
              </text:list-item>
              <text:list-item>
                <text:p text:id="id4">Re-use mechanics from other games</text:p>
              </text:list-item>
              <text:list-item>
                <text:p text:id="id5">Know WHY your idea will be fu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wgd-template" presentation:presentation-page-layout-name="AL2T1">
        <office:forms form:automatic-focus="false" form:apply-design-mode="false"/>
        <draw:frame presentation:style-name="pr1" draw:layer="layout" svg:width="21.5cm" svg:height="2.001cm" svg:x="6cm" svg:y="0.5cm" presentation:class="title">
          <draw:text-box>
            <text:p>Don't forget!</text:p>
          </draw:text-box>
        </draw:frame>
        <draw:frame presentation:style-name="pr6" draw:text-style-name="P1" draw:layer="layout" svg:width="23.5cm" svg:height="13.001cm" svg:x="3.5cm" svg:y="5.5cm" presentation:class="outline">
          <draw:text-box>
            <text:list text:style-name="L2">
              <text:list-item>
                <text:p text:style-name="P1">Remember to leave time for:</text:p>
                <text:list>
                  <text:list-item>
                    <text:p text:id="id6">Level design</text:p>
                  </text:list-item>
                  <text:list-item>
                    <text:p text:id="id7">Sound/Music</text:p>
                  </text:list-item>
                  <text:list-item>
                    <text:p text:id="id8">Particles</text:p>
                  </text:list-item>
                  <text:list-item>
                    <text:p text:id="id9">Testing</text:p>
                  </text:list-item>
                  <text:list-item>
                    <text:p text:id="id10">Packaging</text:p>
                  </text:list-item>
                  <text:list-item>
                    <text:p text:id="id11">FUN!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wgd-template" presentation:presentation-page-layout-name="AL2T1">
        <office:forms form:automatic-focus="false" form:apply-design-mode="false"/>
        <draw:frame presentation:style-name="pr7" draw:text-style-name="P1" draw:layer="layout" svg:width="21.5cm" svg:height="2.001cm" svg:x="6cm" svg:y="0.5cm" presentation:class="title" presentation:user-transformed="true">
          <draw:text-box>
            <text:p text:style-name="P1">Effective uses of time</text:p>
          </draw:text-box>
        </draw:frame>
        <draw:frame presentation:style-name="pr5" draw:layer="layout" svg:width="23.5cm" svg:height="12.75cm" svg:x="3.5cm" svg:y="5.5cm" presentation:class="outline">
          <draw:text-box>
            <text:list text:style-name="L2">
              <text:list-item>
                <text:p>It is NOT a waste of time to:</text:p>
                <text:list>
                  <text:list-item>
                    <text:p text:id="id12">Sleep</text:p>
                  </text:list-item>
                  <text:list-item>
                    <text:p text:id="id13">Eat</text:p>
                  </text:list-item>
                  <text:list-item>
                    <text:p text:id="id14">Drink</text:p>
                  </text:list-item>
                  <text:list-item>
                    <text:p text:id="id15">Take break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8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wgd-template" presentation:presentation-page-layout-name="AL2T1">
        <office:forms form:automatic-focus="false" form:apply-design-mode="false"/>
        <draw:frame presentation:style-name="pr4" draw:layer="layout" svg:width="21.5cm" svg:height="1.809cm" svg:x="6cm" svg:y="0.595cm" presentation:class="title">
          <draw:text-box>
            <text:p>General advice</text:p>
          </draw:text-box>
        </draw:frame>
        <draw:frame presentation:style-name="pr5" draw:layer="layout" svg:width="23.5cm" svg:height="12.75cm" svg:x="3.5cm" svg:y="5.5cm" presentation:class="outline">
          <draw:text-box>
            <text:list text:style-name="L2">
              <text:list-item>
                <text:p>You're making a game, not a tech demo</text:p>
              </text:list-item>
              <text:list-item>
                <text:p text:id="id16">You're making a game, not a sandbox</text:p>
              </text:list-item>
              <text:list-item>
                <text:p text:id="id17">Make it fun straight away</text:p>
              </text:list-item>
              <text:list-item>
                <text:p text:id="id18">Fake anything you can get away with</text:p>
              </text:list-item>
              <text:list-item>
                <text:p text:id="id19">Use SV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wgd-template" presentation:presentation-page-layout-name="AL1T0">
        <office:forms form:automatic-focus="false" form:apply-design-mode="false"/>
        <draw:frame presentation:style-name="pr1" draw:layer="layout" svg:width="21.5cm" svg:height="2.001cm" svg:x="6cm" svg:y="0.5cm" presentation:class="title">
          <draw:text-box>
            <text:p>P.S.</text:p>
          </draw:text-box>
        </draw:frame>
        <draw:frame presentation:style-name="pr2" draw:layer="layout" svg:width="23.5cm" svg:height="12.75cm" svg:x="3.5cm" svg:y="5.625cm" presentation:class="subtitle">
          <draw:text-box>
            <text:p>The theme is going to be</text:p>
            <text:p><text:span text:style-name="T2">STEALTH</text:span></text:p>
            <text:p>(But don't tell anyone)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GB" style:font-family-asian="Arial" style:font-family-generic-asian="system" style:font-pitch-asian="variable" style:font-size-asian="24pt" style:language-asian="en" style:country-asian="GB" style:font-family-complex="Arial" style:font-family-generic-complex="system" style:font-pitch-complex="variable" style:font-size-complex="24pt" style:language-complex="en" style:country-complex="GB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wgd-template-background" style:family="presentation">
      <style:graphic-properties draw:stroke="none" draw:fill="none"/>
    </style:style>
    <style:style style:name="wgd-template-backgroundobjects" style:family="presentation">
      <style:graphic-properties draw:shadow="hidden" draw:shadow-offset-x="0.3cm" draw:shadow-offset-y="0.3cm" draw:shadow-color="#808080"/>
    </style:style>
    <style:style style:name="wgd-template-notes" style:family="presentation">
      <style:graphic-properties draw:stroke="none" draw:fill="none">
        <text:list-style style:name="wgd-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gd-template-outline1" style:family="presentation">
      <style:graphic-properties draw:stroke="none" draw:fill="none">
        <text:list-style style:name="wgd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gd-template-outline2" style:family="presentation" style:parent-style-name="wgd-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gd-template-outline3" style:family="presentation" style:parent-style-name="wgd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gd-template-outline4" style:family="presentation" style:parent-style-name="wgd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gd-template-outline5" style:family="presentation" style:parent-style-name="wgd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gd-template-outline6" style:family="presentation" style:parent-style-name="wgd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gd-template-outline7" style:family="presentation" style:parent-style-name="wgd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gd-template-outline8" style:family="presentation" style:parent-style-name="wgd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gd-template-outline9" style:family="presentation" style:parent-style-name="wgd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gd-template-subtitle" style:family="presentation">
      <style:graphic-properties draw:stroke="none" draw:fill="none" draw:textarea-vertical-align="middle">
        <text:list-style style:name="wgd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gd-template-title" style:family="presentation">
      <style:graphic-properties draw:stroke="none" draw:fill="none" draw:textarea-vertical-align="middle">
        <text:list-style style:name="wgd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Trebuchet MS'" style:font-family-generic="swiss" style:font-pitch="variable" fo:font-size="44pt" fo:font-style="normal" fo:text-shadow="none" style:text-underline-style="none" fo:font-weight="normal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wgd-template-title">
      <style:graphic-properties draw:fill-color="#ffffff" draw:auto-grow-height="false" fo:min-height="3.507cm"/>
    </style:style>
    <style:style style:name="Mpr2" style:family="presentation" style:parent-style-name="wgd-template-outline1">
      <style:graphic-properties draw:fill-color="#ffffff" draw:auto-grow-height="false" fo:min-height="13.86cm"/>
    </style:style>
    <style:style style:name="Mpr3" style:family="presentation" style:parent-style-name="wgd-template-backgroundobjects">
      <style:graphic-properties draw:stroke="none" draw:fill="none" draw:fill-color="#ffffff" draw:auto-grow-height="false" fo:min-height="1.449cm"/>
    </style:style>
    <style:style style:name="Mpr4" style:family="presentation" style:parent-style-name="wgd-template-backgroundobjects">
      <style:graphic-properties draw:stroke="none" draw:fill="none" draw:fill-color="#ffffff" draw:auto-grow-height="false" fo:min-height="1.485cm"/>
    </style:style>
    <style:style style:name="Mpr5" style:family="presentation" style:parent-style-name="wgd-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wgd-template" style:page-layout-name="PM1" draw:style-name="Mdp1">
      <office:forms form:automatic-focus="false" form:apply-design-mode="false"/>
      <draw:frame draw:style-name="Mgr3" draw:text-style-name="MP3" draw:layer="backgroundobjects" svg:width="28cm" svg:height="7.5cm" svg:x="0cm" svg:y="0cm">
        <draw:image xlink:href="Pictures/100002010000078000000223C2B51CF7.png" xlink:type="simple" xlink:show="embed" xlink:actuate="onLoad">
          <text:p/>
        </draw:image>
      </draw:frame>
      <draw:frame presentation:style-name="Mpr1" draw:text-style-name="MP4" draw:layer="backgroundobjects" svg:width="21.5cm" svg:height="2cm" svg:x="6cm" svg:y="0.5cm" presentation:class="title">
        <draw:text-box>
          <text:p text:style-name="MP4">Click to edit the title text format</text:p>
        </draw:text-box>
      </draw:frame>
      <draw:frame presentation:style-name="Mpr2" draw:text-style-name="MP5" draw:layer="backgroundobjects" svg:width="23.5cm" svg:height="13cm" svg:x="3.5cm" svg:y="5.5cm" presentation:class="outline">
        <draw:text-box>
          <text:list text:style-name="ML2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wgd-template-title" draw:layer="backgroundobjects" svg:width="14.848cm" svg:height="11.135cm" svg:x="3.075cm" svg:y="2.257cm" presentation:class="page"/>
        <draw:frame presentation:style-name="wgd-templat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dc:title>wgd-template</dc:title>
    <meta:creation-date>2009-11-11T15:45:04</meta:creation-date>
    <dc:language>en-GB</dc:language>
    <meta:editing-cycles>18</meta:editing-cycles>
    <meta:editing-duration>PT03H15M23S</meta:editing-duration>
    <dc:date>2009-11-12T17:11:41</dc:date>
    <meta:document-statistic meta:object-count="48"/>
    <meta:user-defined meta:name="Info 1"/>
    <meta:user-defined meta:name="Info 2"/>
    <meta:user-defined meta:name="Info 3"/>
    <meta:user-defined meta:name="Info 4"/>
    <meta:template xlink:type="simple" xlink:actuate="onRequest" xlink:title="wgd-template" xlink:href="/home/alan/.openoffice.org/3/user/template/wgd-template.otp"/>
  </office:meta>
</office:document-meta>
</file>