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8000000223C2B51C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gd-template-title">
      <style:graphic-properties draw:fill-color="#ffffff" draw:auto-grow-height="true" fo:min-height="2.001cm"/>
    </style:style>
    <style:style style:name="pr2" style:family="presentation" style:parent-style-name="wgd-template-subtitle">
      <style:graphic-properties draw:fill-color="#ffffff" draw:auto-grow-height="true" fo:min-height="13.001cm"/>
    </style:style>
    <style:style style:name="pr3" style:family="presentation" style:parent-style-name="wgd-template-notes">
      <style:graphic-properties draw:fill-color="#ffffff" draw:auto-grow-height="true" fo:min-height="13.365cm"/>
    </style:style>
    <style:style style:name="pr4" style:family="presentation" style:parent-style-name="wgd-template-title">
      <style:graphic-properties draw:auto-grow-height="true" fo:min-height="2.001cm"/>
    </style:style>
    <style:style style:name="pr5" style:family="presentation" style:parent-style-name="wgd-template-outline1">
      <style:graphic-properties fo:min-height="12.75cm"/>
    </style:style>
    <style:style style:name="pr6" style:family="presentation" style:parent-style-name="wgd-template-notes">
      <style:graphic-properties draw:fill-color="#ffffff" fo:min-height="13.114cm"/>
    </style:style>
    <style:style style:name="pr7" style:family="presentation" style:parent-style-name="wgd-template-title">
      <style:graphic-properties fo:min-height="1.75cm"/>
    </style:style>
    <style:style style:name="pr8" style:family="presentation" style:parent-style-name="wgd-template-subtitle">
      <style:graphic-properties draw:fill-color="#ffffff" fo:min-height="12.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3pt" style:font-size-asian="23pt" style:font-size-complex="2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gd-template" presentation:presentation-page-layout-name="AL1T0">
        <office:forms form:automatic-focus="false" form:apply-design-mode="false"/>
        <draw:frame presentation:style-name="pr1" draw:text-style-name="P1" draw:layer="layout" svg:width="22cm" svg:height="2.001cm" svg:x="5.5cm" svg:y="0.5cm" presentation:class="title" presentation:user-transformed="true">
          <draw:text-box>
            <text:p text:style-name="P1">How to make a game in a week</text:p>
          </draw:text-box>
        </draw:frame>
        <draw:frame presentation:style-name="pr2" draw:text-style-name="P1" draw:layer="layout" svg:width="23.5cm" svg:height="13.001cm" svg:x="3.5cm" svg:y="5.5cm" presentation:class="subtitle">
          <draw:text-box>
            <text:p text:style-name="P1">Alan Hazelden</text:p>
            <text:p text:style-name="P1"/>
            <text:p text:style-name="P1"><text:a xlink:href="http://www.draknek.org/">http://www.draknek.org/</text:a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2.001cm" svg:x="6cm" svg:y="0.5cm" presentation:class="title">
          <draw:text-box>
            <text:p>Who am I?</text:p>
          </draw:text-box>
        </draw:frame>
        <draw:frame presentation:style-name="pr5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>Studied Computer Science 2005-2009</text:p>
              </text:list-item>
              <text:list-item>
                <text:p>Warwick Game Design exec member</text:p>
                <text:p/>
              </text:list-item>
              <text:list-item>
                <text:p>But the only thing that's actually relevant:</text:p>
                <text:list>
                  <text:list-item>
                    <text:p>I make games</text:p>
                    <text:list>
                      <text:list-item>
                        <text:p>Not very good games</text:p>
                      </text:list-item>
                      <text:list-item>
                        <text:p>Rarely finished</text:p>
                      </text:list-item>
                      <text:list-item>
                        <text:p>But I make them anywa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wgd-template" presentation:presentation-page-layout-name="AL2T1">
        <office:forms form:automatic-focus="false" form:apply-design-mode="false"/>
        <draw:frame presentation:style-name="pr7" draw:layer="layout" svg:width="21.5cm" svg:height="1.809cm" svg:x="6cm" svg:y="0.595cm" presentation:class="title">
          <draw:text-box>
            <text:p>Why make one week games?</text:p>
          </draw:text-box>
        </draw:frame>
        <draw:frame presentation:style-name="pr5" draw:layer="layout" svg:width="23.5cm" svg:height="12.75cm" svg:x="3.5cm" svg:y="5.5cm" presentation:class="outline">
          <draw:text-box>
            <text:list text:style-name="L2">
              <text:list-item>
                <text:p>Best way of learning</text:p>
                <text:list>
                  <text:list-item>
                    <text:p>For all disciplines</text:p>
                  </text:list-item>
                </text:list>
                <text:p/>
              </text:list-item>
              <text:list-item>
                <text:p>Stops you aiming for the moon</text:p>
                <text:p/>
              </text:list-item>
              <text:list-item>
                <text:p>Prototype a game idea to see if it's fu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wgd-template" presentation:presentation-page-layout-name="AL2T1">
        <office:forms form:automatic-focus="false" form:apply-design-mode="false"/>
        <draw:frame presentation:style-name="pr7" draw:layer="layout" svg:width="21.5cm" svg:height="1.809cm" svg:x="6cm" svg:y="0.595cm" presentation:class="title" presentation:user-transformed="true">
          <draw:text-box>
            <text:p>“I have a game idea already”</text:p>
          </draw:text-box>
        </draw:frame>
        <draw:frame presentation:style-name="pr5" draw:layer="layout" svg:width="23.5cm" svg:height="12.75cm" svg:x="3.5cm" svg:y="5.5cm" presentation:class="outline">
          <draw:text-box>
            <text:list text:style-name="L2">
              <text:list-item>
                <text:p>If it's a good game idea, you could probably make a prototype of it in a week</text:p>
                <text:list>
                  <text:list-item>
                    <text:p>If you know what you're doing</text:p>
                  </text:list-item>
                  <text:list-item>
                    <text:p>You probably don't know what you're doing</text:p>
                  </text:list-item>
                </text:list>
                <text:p/>
              </text:list-item>
              <text:list-item>
                <text:p>If it can't be prototyped in a week, it's probably not a good game idea</text:p>
                <text:list>
                  <text:list-item>
                    <text:p>Simplify ruthless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wgd-template" presentation:presentation-page-layout-name="AL2T1">
        <office:forms form:automatic-focus="false" form:apply-design-mode="false"/>
        <draw:frame presentation:style-name="pr7" draw:layer="layout" svg:width="21.5cm" svg:height="1.809cm" svg:x="6cm" svg:y="0.595cm" presentation:class="title">
          <draw:text-box>
            <text:p>How to get a suitable idea</text:p>
          </draw:text-box>
        </draw:frame>
        <draw:frame presentation:style-name="pr5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>Don't think that you have to be innovative</text:p>
              </text:list-item>
              <text:list-item>
                <text:p>Think of something REALLY simple</text:p>
                <text:list>
                  <text:list-item>
                    <text:p>No, simpler</text:p>
                  </text:list-item>
                </text:list>
                <text:p/>
              </text:list-item>
              <text:list-item>
                <text:p>“Good artists copy; great artists steal”</text:p>
                <text:list>
                  <text:list-item>
                    <text:p>Try taking an existing game or a gameplay mechanic from an existing game</text:p>
                  </text:list-item>
                  <text:list-item>
                    <text:p>Make a new game from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wgd-template" presentation:presentation-page-layout-name="AL2T1">
        <office:forms form:automatic-focus="false" form:apply-design-mode="false"/>
        <draw:frame presentation:style-name="pr7" draw:layer="layout" svg:width="21.5cm" svg:height="1.809cm" svg:x="6cm" svg:y="0.595cm" presentation:class="title">
          <draw:text-box>
            <text:p>What not to do</text:p>
          </draw:text-box>
        </draw:frame>
        <draw:frame presentation:style-name="pr5" draw:layer="layout" svg:width="23.5cm" svg:height="12.75cm" svg:x="3.5cm" svg:y="5.5cm" presentation:class="outline">
          <draw:text-box>
            <text:list text:style-name="L2">
              <text:list-item>
                <text:p>Networking</text:p>
                <text:p/>
              </text:list-item>
              <text:list-item>
                <text:p>Physics</text:p>
                <text:p/>
              </text:list-item>
              <text:list-item>
                <text:p>3D graphic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wgd-template" presentation:presentation-page-layout-name="AL2T1">
        <office:forms form:automatic-focus="false" form:apply-design-mode="false"/>
        <draw:frame presentation:style-name="pr7" draw:layer="layout" svg:width="21.5cm" svg:height="1.809cm" svg:x="6cm" svg:y="0.595cm" presentation:class="title">
          <draw:text-box>
            <text:p>What to make the game in</text:p>
          </draw:text-box>
        </draw:frame>
        <draw:frame presentation:style-name="pr5" draw:layer="layout" svg:width="24cm" svg:height="13.67cm" svg:x="3.5cm" svg:y="5.5cm" presentation:class="outline" presentation:user-transformed="true">
          <draw:text-box>
            <text:list text:style-name="L2">
              <text:list-item>
                <text:p>It's a lot faster to make something in Game Maker than in C++</text:p>
                <text:list>
                  <text:list-item>
                    <text:p>Game Maker</text:p>
                  </text:list-item>
                  <text:list-item>
                    <text:p>Construct</text:p>
                  </text:list-item>
                  <text:list-item>
                    <text:p>Flixel (for programmers)</text:p>
                  </text:list-item>
                  <text:list-item>
                    <text:p>Unity (for programmers)</text:p>
                  </text:list-item>
                </text:list>
                <text:p/>
              </text:list-item>
              <text:list-item>
                <text:p>Linux users</text:p>
                <text:list>
                  <text:list-item>
                    <text:p>Flixel or PyGame are probably your best be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wgd-template" presentation:presentation-page-layout-name="AL2T1">
        <office:forms form:automatic-focus="false" form:apply-design-mode="false"/>
        <draw:frame presentation:style-name="pr7" draw:layer="layout" svg:width="21.5cm" svg:height="1.809cm" svg:x="6cm" svg:y="0.595cm" presentation:class="title">
          <draw:text-box>
            <text:p>Graphics tools</text:p>
          </draw:text-box>
        </draw:frame>
        <draw:frame presentation:style-name="pr5" draw:layer="layout" svg:width="23.5cm" svg:height="13.64cm" svg:x="3.5cm" svg:y="5.5cm" presentation:class="outline" presentation:user-transformed="true">
          <draw:text-box>
            <text:list text:style-name="L2">
              <text:list-item>
                <text:p>Whatever you're comfortable with</text:p>
                <text:list>
                  <text:list-item>
                    <text:p>GIMP</text:p>
                  </text:list-item>
                  <text:list-item>
                    <text:p>Photoshop</text:p>
                  </text:list-item>
                  <text:list-item>
                    <text:p>Graphics Gale</text:p>
                  </text:list-item>
                  <text:list-item>
                    <text:p>MS Paint</text:p>
                  </text:list-item>
                  <text:list-item>
                    <text:p>mtPaint (if you hate yourself)</text:p>
                  </text:list-item>
                </text:list>
              </text:list-item>
              <text:list-item>
                <text:p>Don't ignore vector graphics</text:p>
                <text:list>
                  <text:list-item>
                    <text:p>Inkscape</text:p>
                  </text:list-item>
                  <text:list-item>
                    <text:p>Illustra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wgd-template" presentation:presentation-page-layout-name="AL2T1">
        <office:forms form:automatic-focus="false" form:apply-design-mode="false"/>
        <draw:frame presentation:style-name="pr7" draw:layer="layout" svg:width="21.5cm" svg:height="1.809cm" svg:x="6cm" svg:y="0.595cm" presentation:class="title">
          <draw:text-box>
            <text:p>Audio tools: sound effects</text:p>
          </draw:text-box>
        </draw:frame>
        <draw:frame presentation:style-name="pr5" draw:layer="layout" svg:width="23.5cm" svg:height="12.75cm" svg:x="3.5cm" svg:y="5.5cm" presentation:class="outline">
          <draw:text-box>
            <text:list text:style-name="L2">
              <text:list-item>
                <text:p><text:span text:style-name="T1">SFXR: </text:span><text:span text:style-name="T2"><text:a xlink:href="http://www.drpetter.se/project_sfxr.html">http://www.drpetter.se/project_sfxr.html</text:a></text:span></text:p>
                <text:p><text:span text:style-name="T2"/></text:p>
              </text:list-item>
              <text:list-item>
                <text:p>Audacity: <text:a xlink:href="http://audacity.sourceforge.net/">http://audacity.sourceforge.net/</text:a></text:p>
                <text:p/>
              </text:list-item>
              <text:list-item>
                <text:p><text:span text:style-name="T1">Free sound effect websites: </text:span><text:span text:style-name="T3"><text:a xlink:href="http://blog.princeporter.com/awesome-sources-for-sound-effects/693/">http://blog.princeporter.com/awesome-sources-for-sound-effects/693/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wgd-template" presentation:presentation-page-layout-name="AL2T1">
        <office:forms form:automatic-focus="false" form:apply-design-mode="false"/>
        <draw:frame presentation:style-name="pr7" draw:layer="layout" svg:width="21.5cm" svg:height="1.809cm" svg:x="6cm" svg:y="0.595cm" presentation:class="title">
          <draw:text-box>
            <text:p>Audio tools: music</text:p>
          </draw:text-box>
        </draw:frame>
        <draw:frame presentation:style-name="pr5" draw:layer="layout" svg:width="23.5cm" svg:height="12.75cm" svg:x="3.5cm" svg:y="5.5cm" presentation:class="outline">
          <draw:text-box>
            <text:list text:style-name="L2">
              <text:list-item>
                <text:p>Probably not a good use of time to compose it during the week unless you're brilliant</text:p>
                <text:list>
                  <text:list-item>
                    <text:p>But if you ask, I can provide links for that</text:p>
                  </text:list-item>
                </text:list>
                <text:p/>
              </text:list-item>
              <text:list-item>
                <text:p>Free music websites:<text:line-break/><text:a xlink:href="http://www.newgrounds.com/audio/">http://www.newgrounds.com/audio/</text:a><text:line-break/><text:a xlink:href="http://incompetech.com/m/c/royalty-free/">http://incompetech.com/m/c/royalty-free/</text:a><text:line-break/>And more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wgd-template" presentation:presentation-page-layout-name="AL2T1">
        <office:forms form:automatic-focus="false" form:apply-design-mode="false"/>
        <draw:frame presentation:style-name="pr7" draw:layer="layout" svg:width="21.5cm" svg:height="1.809cm" svg:x="6cm" svg:y="0.595cm" presentation:class="title">
          <draw:text-box>
            <text:p>Timeline</text:p>
          </draw:text-box>
        </draw:frame>
        <draw:frame presentation:style-name="pr5" draw:layer="layout" svg:width="24.5cm" svg:height="12.75cm" svg:x="3cm" svg:y="5.5cm" presentation:class="outline" presentation:user-transformed="true">
          <draw:text-box>
            <text:list text:style-name="L2">
              <text:list-item>
                <text:p>Very, very rough guide</text:p>
                <text:p/>
              </text:list-item>
              <text:list-item>
                <text:p>By hour 1, you should have something moving</text:p>
              </text:list-item>
              <text:list-item>
                <text:p>By hour 3-4, it should be fun</text:p>
              </text:list-item>
              <text:list-item>
                <text:p>By hour 7-8, it should be vaguely presentable</text:p>
                <text:p/>
              </text:list-item>
              <text:list-item>
                <text:p>There are never enough hours in a week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wgd-template" presentation:presentation-page-layout-name="AL2T1">
        <office:forms form:automatic-focus="false" form:apply-design-mode="false"/>
        <draw:frame presentation:style-name="pr7" draw:layer="layout" svg:width="21.5cm" svg:height="1.809cm" svg:x="6cm" svg:y="0.595cm" presentation:class="title">
          <draw:text-box>
            <text:p>Tips and tricks</text:p>
          </draw:text-box>
        </draw:frame>
        <draw:frame presentation:style-name="pr5" draw:layer="layout" svg:width="23.5cm" svg:height="12.75cm" svg:x="3.5cm" svg:y="5.5cm" presentation:class="outline">
          <draw:text-box>
            <text:list text:style-name="L2">
              <text:list-item>
                <text:p>Your priority is to make it fun immediately</text:p>
                <text:list>
                  <text:list-item>
                    <text:p>Then you make it funner</text:p>
                  </text:list-item>
                </text:list>
              </text:list-item>
              <text:list-item>
                <text:p>Don't spend too long on graphics</text:p>
              </text:list-item>
              <text:list-item>
                <text:p>Don't underestimate sound/music</text:p>
              </text:list-item>
              <text:list-item>
                <text:p>If it doesn't look impressive, add particles</text:p>
              </text:list-item>
              <text:list-item>
                <text:p>Don't be afraid to fai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wgd-template" presentation:presentation-page-layout-name="AL1T0">
        <office:forms form:automatic-focus="false" form:apply-design-mode="false"/>
        <draw:frame presentation:style-name="pr7" draw:layer="layout" svg:width="21.5cm" svg:height="1.809cm" svg:x="6cm" svg:y="0.595cm" presentation:class="title">
          <draw:text-box>
            <text:p>The challenge</text:p>
          </draw:text-box>
        </draw:frame>
        <draw:frame presentation:style-name="pr8" draw:layer="layout" svg:width="23.5cm" svg:height="12.75cm" svg:x="3.5cm" svg:y="5.625cm" presentation:class="subtitle">
          <draw:text-box>
            <text:p>Make Pong</text:p>
            <text:p>(with a twist)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2.001cm" svg:x="6cm" svg:y="0.5cm" presentation:class="title">
          <draw:text-box>
            <text:p>Ideas</text:p>
          </draw:text-box>
        </draw:frame>
        <draw:frame presentation:style-name="pr5" draw:layer="layout" svg:width="23.5cm" svg:height="13.905cm" svg:x="3.5cm" svg:y="5.5cm" presentation:class="outline" presentation:user-transformed="true">
          <draw:text-box>
            <text:list text:style-name="L2">
              <text:list-item>
                <text:p>Breakout is a Pong-like</text:p>
              </text:list-item>
              <text:list-item>
                <text:p>Mix Pong/Breakout with another genre</text:p>
                <text:list>
                  <text:list-item>
                    <text:p>What if Pong was a shoot-em-up?</text:p>
                  </text:list-item>
                  <text:list-item>
                    <text:p>What if Pong was a platformer?</text:p>
                  </text:list-item>
                </text:list>
              </text:list-item>
              <text:list-item>
                <text:p>Mix Pong/Breakout with another game</text:p>
                <text:list>
                  <text:list-item>
                    <text:p>Pong meets Breakout</text:p>
                  </text:list-item>
                  <text:list-item>
                    <text:p>Pong meets Snake</text:p>
                  </text:list-item>
                  <text:list-item>
                    <text:p>Breakout meets Space Invaders</text:p>
                  </text:list-item>
                  <text:list-item>
                    <text:p>Breakout meets Conway's Game of Lif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wgd-template" presentation:presentation-page-layout-name="AL2T1">
        <office:forms form:automatic-focus="false" form:apply-design-mode="false"/>
        <draw:frame presentation:style-name="pr7" draw:layer="layout" svg:width="21.5cm" svg:height="1.809cm" svg:x="6cm" svg:y="0.595cm" presentation:class="title">
          <draw:text-box>
            <text:p>Ideas: what if?</text:p>
          </draw:text-box>
        </draw:frame>
        <draw:frame presentation:style-name="pr5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>What if Pong/Breakout was grid-based?</text:p>
                <text:list>
                  <text:list-item>
                    <text:p><text:span text:style-name="T2">Balcube: </text:span><text:span text:style-name="T4"><text:a xlink:href="http://www.youtube.com/watch?v=T10B6UDXOq0">http://www.youtube.com/watch?v=T10B6UDXOq0</text:a></text:span></text:p>
                  </text:list-item>
                </text:list>
              </text:list-item>
              <text:list-item>
                <text:p>What if you can remove parts of the other player's paddle?</text:p>
                <text:list>
                  <text:list-item>
                    <text:p><text:span text:style-name="T2">Mortal Pongbat: </text:span><text:span text:style-name="T4"><text:a xlink:href="http://pongbat.sourceforge.net/">http://pongbat.sourceforge.net/</text:a></text:span></text:p>
                  </text:list-item>
                </text:list>
              </text:list-item>
              <text:list-item>
                <text:p>What if the ball paints the background?</text:p>
                <text:list>
                  <text:list-item>
                    <text:p>“Where's the ball gone?”</text:p>
                  </text:list-item>
                </text:list>
              </text:list-item>
              <text:list-item>
                <text:p>Go crazy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wgd-template" presentation:presentation-page-layout-name="AL2T1">
        <office:forms form:automatic-focus="false" form:apply-design-mode="false"/>
        <draw:frame presentation:style-name="pr7" draw:layer="layout" svg:width="21.5cm" svg:height="1.809cm" svg:x="6cm" svg:y="0.595cm" presentation:class="title">
          <draw:text-box>
            <text:p>Resources</text:p>
          </draw:text-box>
        </draw:frame>
        <draw:frame presentation:style-name="pr5" draw:layer="layout" svg:width="24.5cm" svg:height="12.75cm" svg:x="3.5cm" svg:y="5.5cm" presentation:class="outline" presentation:user-transformed="true">
          <draw:text-box>
            <text:list text:style-name="L2">
              <text:list-item>
                <text:p>These guys didn't even know programming:</text:p>
                <text:list>
                  <text:list-item>
                    <text:p><text:a xlink:href="http://www.trsp.net/teaching/gamemod/">http://www.trsp.net/teaching/gamemod/</text:a></text:p>
                  </text:list-item>
                  <text:list-item>
                    <text:p>Includes source code (in Processing)</text:p>
                  </text:list-item>
                </text:list>
              </text:list-item>
              <text:list-item>
                <text:p>My very basic Pong in Actionscript 3.0:</text:p>
                <text:list>
                  <text:list-header>
                    <text:p><text:span text:style-name="T5"><text:a xlink:href="http://www.draknek.org/games/devpong/basecode.zip">http://www.draknek.org/games/devpong/basecode.zip</text:a></text:span></text:p>
                  </text:list-header>
                </text:list>
              </text:list-item>
              <text:list-item>
                <text:p>Many examples of Pong in Game Maker</text:p>
                <text:list>
                  <text:list-item>
                    <text:p>Go go interne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wgd-template" presentation:presentation-page-layout-name="AL2T1">
        <office:forms form:automatic-focus="false" form:apply-design-mode="false"/>
        <draw:frame presentation:style-name="pr7" draw:layer="layout" svg:width="21.5cm" svg:height="1.809cm" svg:x="6cm" svg:y="0.595cm" presentation:class="title">
          <draw:text-box>
            <text:p>Support</text:p>
          </draw:text-box>
        </draw:frame>
        <draw:frame presentation:style-name="pr5" draw:layer="layout" svg:width="24cm" svg:height="12.75cm" svg:x="3.5cm" svg:y="5.5cm" presentation:class="outline" presentation:user-transformed="true">
          <draw:text-box>
            <text:list text:style-name="L2">
              <text:list-item>
                <text:p>Post on the forums!</text:p>
                <text:list>
                  <text:list-item>
                    <text:p><text:span text:style-name="T2"><text:a xlink:href="http://www.warwickgamedesign.co.uk/forums/">http://www.warwickgamedesign.co.uk/forums/</text:a></text:span></text:p>
                  </text:list-item>
                </text:list>
              </text:list-item>
              <text:list-item>
                <text:p>IRC channel:</text:p>
                <text:list>
                  <text:list-item>
                    <text:p>#wgd on codd.uwcs.co.uk</text:p>
                  </text:list-item>
                </text:list>
              </text:list-item>
              <text:list-item>
                <text:p>TIGSource</text:p>
                <text:list>
                  <text:list-item>
                    <text:p><text:span text:style-name="T2"><text:a xlink:href="http://forums.tigsource.com/">http://forums.tigsource.com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wgd-template" presentation:presentation-page-layout-name="AL2T1">
        <office:forms form:automatic-focus="false" form:apply-design-mode="false"/>
        <draw:frame presentation:style-name="pr7" draw:layer="layout" svg:width="21.5cm" svg:height="1.809cm" svg:x="6cm" svg:y="0.595cm" presentation:class="title">
          <draw:text-box>
            <text:p>For the artists/writers</text:p>
          </draw:text-box>
        </draw:frame>
        <draw:frame presentation:style-name="pr5" draw:layer="layout" svg:width="24cm" svg:height="12.75cm" svg:x="3.5cm" svg:y="5.5cm" presentation:class="outline" presentation:user-transformed="true">
          <draw:text-box>
            <text:list text:style-name="L2">
              <text:list-item>
                <text:p>I realise there's not much art/storyline in Pong: sorry!</text:p>
                <text:p/>
              </text:list-item>
              <text:list-item>
                <text:p>Try playing around in Game Maker/Construct</text:p>
                <text:p/>
              </text:list-item>
              <text:list-item>
                <text:p>It will make you a better team memb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wgd-template" presentation:presentation-page-layout-name="AL2T1">
        <office:forms form:automatic-focus="false" form:apply-design-mode="false"/>
        <draw:frame presentation:style-name="pr7" draw:layer="layout" svg:width="21.5cm" svg:height="1.809cm" svg:x="6cm" svg:y="0.595cm" presentation:class="title">
          <draw:text-box>
            <text:p>Final advice</text:p>
          </draw:text-box>
        </draw:frame>
        <draw:frame presentation:style-name="pr5" draw:layer="layout" svg:width="23.5cm" svg:height="13.099cm" svg:x="3.5cm" svg:y="5.5cm" presentation:class="outline" presentation:user-transformed="true">
          <draw:text-box>
            <text:list text:style-name="L2">
              <text:list-item>
                <text:p>FIRST make Pong</text:p>
              </text:list-item>
              <text:list-item>
                <text:p>THEN add your twist</text:p>
                <text:p/>
              </text:list-item>
              <text:list-item>
                <text:p>Above all: do what you want to do</text:p>
                <text:list>
                  <text:list-item>
                    <text:p>If you have to ignore this advice, do</text:p>
                  </text:list-item>
                  <text:list-item>
                    <text:p>But try not to have to</text:p>
                  </text:list-item>
                </text:list>
                <text:p/>
              </text:list-item>
              <text:list-item>
                <text:p>“Try and fail, but don't fail to try.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wgd-template" presentation:presentation-page-layout-name="AL1T0">
        <office:forms form:automatic-focus="false" form:apply-design-mode="false"/>
        <draw:frame presentation:style-name="pr4" draw:layer="layout" svg:width="21.5cm" svg:height="2.001cm" svg:x="6cm" svg:y="0.5cm" presentation:class="title">
          <draw:text-box>
            <text:p>Good luck!</text:p>
          </draw:text-box>
        </draw:frame>
        <draw:frame presentation:style-name="pr8" draw:layer="layout" svg:width="23.5cm" svg:height="12.75cm" svg:x="3.5cm" svg:y="5.625cm" presentation:class="subtitle">
          <draw:text-box>
            <text:p>Any questions?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Arial" style:font-family-generic-asian="system" style:font-pitch-asian="variable" style:font-size-asian="24pt" style:language-asian="en" style:country-asian="GB" style:font-family-complex="Arial" style:font-family-generic-complex="system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gd-template-background" style:family="presentation">
      <style:graphic-properties draw:stroke="none" draw:fill="none"/>
    </style:style>
    <style:style style:name="wgd-template-backgroundobjects" style:family="presentation">
      <style:graphic-properties draw:shadow="hidden" draw:shadow-offset-x="0.3cm" draw:shadow-offset-y="0.3cm" draw:shadow-color="#808080"/>
    </style:style>
    <style:style style:name="wgd-template-notes" style:family="presentation">
      <style:graphic-properties draw:stroke="none" draw:fill="none">
        <text:list-style style:name="wgd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gd-template-outline1" style:family="presentation">
      <style:graphic-properties draw:stroke="none" draw:fill="none">
        <text:list-style style:name="wgd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gd-template-outline2" style:family="presentation" style:parent-style-name="wgd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gd-template-outline3" style:family="presentation" style:parent-style-name="wgd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gd-template-outline4" style:family="presentation" style:parent-style-name="wgd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gd-template-outline5" style:family="presentation" style:parent-style-name="wgd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gd-template-outline6" style:family="presentation" style:parent-style-name="wgd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gd-template-outline7" style:family="presentation" style:parent-style-name="wgd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gd-template-outline8" style:family="presentation" style:parent-style-name="wgd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gd-template-outline9" style:family="presentation" style:parent-style-name="wgd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gd-template-subtitle" style:family="presentation">
      <style:graphic-properties draw:stroke="none" draw:fill="none" draw:textarea-vertical-align="middle">
        <text:list-style style:name="wgd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gd-template-title" style:family="presentation">
      <style:graphic-properties draw:stroke="none" draw:fill="none" draw:textarea-vertical-align="middle">
        <text:list-style style:name="wgd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Trebuchet MS'" style:font-family-generic="swiss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wgd-template-title">
      <style:graphic-properties draw:fill-color="#ffffff" draw:auto-grow-height="false" fo:min-height="3.507cm"/>
    </style:style>
    <style:style style:name="Mpr2" style:family="presentation" style:parent-style-name="wgd-template-outline1">
      <style:graphic-properties draw:fill-color="#ffffff" draw:auto-grow-height="false" fo:min-height="13.86cm"/>
    </style:style>
    <style:style style:name="Mpr3" style:family="presentation" style:parent-style-name="wgd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wgd-template-backgroundobjects">
      <style:graphic-properties draw:stroke="none" draw:fill="none" draw:fill-color="#ffffff" draw:auto-grow-height="false" fo:min-height="1.485cm"/>
    </style:style>
    <style:style style:name="Mpr5" style:family="presentation" style:parent-style-name="wgd-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16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wgd-template" style:page-layout-name="PM1" draw:style-name="Mdp1">
      <draw:frame draw:style-name="Mgr3" draw:text-style-name="MP3" draw:layer="backgroundobjects" svg:width="28cm" svg:height="7.5cm" svg:x="0cm" svg:y="0cm">
        <draw:image xlink:href="Pictures/100002010000078000000223C2B51CF7.png" xlink:type="simple" xlink:show="embed" xlink:actuate="onLoad">
          <text:p/>
        </draw:image>
      </draw:frame>
      <draw:frame presentation:style-name="Mpr1" draw:text-style-name="MP4" draw:layer="backgroundobjects" svg:width="21.5cm" svg:height="2cm" svg:x="6cm" svg:y="0.5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3.5cm" svg:height="13cm" svg:x="3.5cm" svg:y="5.5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16</text:page-number></text:span></text:p>
        </draw:text-box>
      </draw:frame>
      <presentation:notes style:page-layout-name="PM2">
        <draw:page-thumbnail presentation:style-name="wgd-template-title" draw:layer="backgroundobjects" svg:width="14.848cm" svg:height="11.135cm" svg:x="3.075cm" svg:y="2.257cm" presentation:class="page"/>
        <draw:frame presentation:style-name="wgd-templat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title>How to make a game in a week</dc:title>
    <meta:creation-date>2009-10-19T22:09:42</meta:creation-date>
    <dc:language>en-GB</dc:language>
    <meta:editing-cycles>44</meta:editing-cycles>
    <meta:editing-duration>PT03H33M23S</meta:editing-duration>
    <dc:date>2009-10-24T00:17:27</dc:date>
    <dc:subject>How to make a game in a week</dc:subject>
    <meta:document-statistic meta:object-count="104"/>
    <meta:user-defined meta:name="Info 1"/>
    <meta:user-defined meta:name="Info 2"/>
    <meta:user-defined meta:name="Info 3"/>
    <meta:user-defined meta:name="Info 4"/>
    <meta:template xlink:type="simple" xlink:actuate="onRequest" xlink:title="wgd-template" xlink:href="/home/alan/.openoffice.org/3/user/template/wgd-template.otp"/>
  </office:meta>
</office:document-meta>
</file>