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8000000223C2B51C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wgd-template-title">
      <style:graphic-properties draw:auto-grow-height="true" fo:min-height="2.001cm"/>
    </style:style>
    <style:style style:name="pr2" style:family="presentation" style:parent-style-name="wgd-template-subtitle">
      <style:graphic-properties draw:fill-color="#ffffff" fo:min-height="12.75cm"/>
    </style:style>
    <style:style style:name="pr3" style:family="presentation" style:parent-style-name="wgd-template-notes">
      <style:graphic-properties draw:fill-color="#ffffff" fo:min-height="13.114cm"/>
    </style:style>
    <style:style style:name="pr4" style:family="presentation" style:parent-style-name="wgd-template-title">
      <style:graphic-properties fo:min-height="1.75cm"/>
    </style:style>
    <style:style style:name="pr5" style:family="presentation" style:parent-style-name="wgd-template-outline1">
      <style:graphic-properties fo:min-height="12.75cm"/>
    </style:style>
    <style:style style:name="pr6" style:family="presentation" style:parent-style-name="wgd-template-title">
      <style:graphic-properties draw:fill-color="#ffffff" draw:auto-grow-height="true" fo:min-height="2.001cm"/>
    </style:style>
    <style:style style:name="pr7" style:family="presentation" style:parent-style-name="wgd-template-notes">
      <style:graphic-properties draw:fill-color="#ffffff" draw:auto-grow-height="true" fo:min-height="13.365cm"/>
    </style:style>
    <style:style style:name="pr8" style:family="presentation" style:parent-style-name="wgd-template-outline1">
      <style:graphic-properties draw:auto-grow-height="true" fo:min-height="13.001cm"/>
    </style:style>
    <style:style style:name="pr9" style:family="presentation" style:parent-style-name="wgd-template-subtitle">
      <style:graphic-properties draw:fill-color="#ffffff" fo:min-height="13.37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  <style:text-properties fo:font-size="20pt"/>
    </style:style>
    <style:style style:name="P3" style:family="paragraph">
      <style:text-properties fo:font-size="20pt"/>
    </style:style>
    <style:style style:name="P4" style:family="paragraph">
      <style:paragraph-properties fo:margin-top="0cm" fo:margin-bottom="0cm"/>
    </style:style>
    <style:style style:name="P5" style:family="paragraph">
      <style:paragraph-properties fo:margin-top="0cm" fo:margin-bottom="0cm"/>
      <style:text-properties fo:font-family="'Andale Mono'" style:font-pitch="fixed"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family="'Andale Mono'" style:font-pitch="fixed"/>
    </style:style>
    <style:style style:name="T7" style:family="text">
      <style:text-properties fo:font-family="'Andale Mono'" style:font-pitch="fixed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gd-template" presentation:presentation-page-layout-name="AL1T0">
        <office:forms form:automatic-focus="false" form:apply-design-mode="false"/>
        <draw:frame presentation:style-name="pr1" draw:layer="layout" svg:width="21.5cm" svg:height="2.001cm" svg:x="6cm" svg:y="0.5cm" presentation:class="title" presentation:placeholder="true">
          <draw:text-box/>
        </draw:frame>
        <draw:frame presentation:style-name="pr2" draw:layer="layout" svg:width="23.5cm" svg:height="12.75cm" svg:x="3.5cm" svg:y="5.625cm" presentation:class="subtitle">
          <draw:text-box>
            <text:p><text:span text:style-name="T1">48 hour competitions:</text:span></text:p>
            <text:p><text:span text:style-name="T1">learn from my mistakes</text:span></text:p>
            <text:p/>
            <text:p/>
            <text:p>Alan Hazelden</text:p>
            <text:p/>
            <text:p>alan@draknek.org</text:p>
            <text:p text:style-name="P1"><text:a xlink:href="http://www.draknek.org/">http://www.draknek.org/</text:a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Coming up with ideas</text:p>
          </draw:text-box>
        </draw:frame>
        <draw:frame presentation:style-name="pr5" draw:layer="layout" svg:width="23.5cm" svg:height="12.934cm" svg:x="3.5cm" svg:y="5.5cm" presentation:class="outline" presentation:user-transformed="true">
          <draw:text-box>
            <text:list text:style-name="L2">
              <text:list-item>
                <text:p text:id="id1">Simple is good</text:p>
              </text:list-item>
              <text:list-item>
                <text:p text:id="id2">You don't have to be innovative</text:p>
              </text:list-item>
              <text:list-item>
                <text:p text:id="id3">Re-use mechanics from other games</text:p>
              </text:list-item>
              <text:list-item>
                <text:p text:id="id4">#1 source of game ideas:</text:p>
                <text:list>
                  <text:list-item>
                    <text:p text:id="id5">Making other games</text:p>
                  </text:list-item>
                </text:list>
              </text:list-item>
              <text:list-item>
                <text:p text:id="id6">Imagine playing the game in your head</text:p>
                <text:list>
                  <text:list-item>
                    <text:p text:id="id7">Is it fun?</text:p>
                  </text:list-item>
                  <text:list-item>
                    <text:p text:id="id8">If not, why would you want to make it?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wgd-template" presentation:presentation-page-layout-name="AL2T1">
        <office:forms form:automatic-focus="false" form:apply-design-mode="false"/>
        <draw:frame presentation:style-name="pr1" draw:layer="layout" svg:width="21.5cm" svg:height="2.001cm" svg:x="6cm" svg:y="0.5cm" presentation:class="title">
          <draw:text-box>
            <text:p>A note on fun</text:p>
          </draw:text-box>
        </draw:frame>
        <draw:frame presentation:style-name="pr5" draw:layer="layout" svg:width="23.5cm" svg:height="12.75cm" svg:x="3.5cm" svg:y="5.5cm" presentation:class="outline">
          <draw:text-box>
            <text:list text:style-name="L2">
              <text:list-item>
                <text:p>Unless otherwise stated, your goal is:</text:p>
                <text:list>
                  <text:list-header>
                    <text:p><text:span text:style-name="T2">FUN</text:span></text:p>
                  </text:list-header>
                </text:list>
              </text:list-item>
              <text:list-item>
                <text:p text:id="id9">Other goals are allowed:</text:p>
                <text:list>
                  <text:list-item>
                    <text:p text:id="id10">Emotive</text:p>
                  </text:list-item>
                  <text:list-item>
                    <text:p text:id="id11">Educational</text:p>
                  </text:list-item>
                  <text:list-item>
                    <text:p text:id="id12">But it should probably still be fu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A note on 3D</text:p>
          </draw:text-box>
        </draw:frame>
        <draw:frame presentation:style-name="pr5" draw:layer="layout" svg:width="23.5cm" svg:height="12.75cm" svg:x="3.5cm" svg:y="5.5cm" presentation:class="outline">
          <draw:text-box>
            <text:list text:style-name="L2">
              <text:list-item>
                <text:p text:id="id13">If you must make a 3D game, use Unity</text:p>
              </text:list-item>
              <text:list-item>
                <text:p text:id="id14"><text:span text:style-name="T1">BUT</text:span></text:p>
                <text:list>
                  <text:list-item>
                    <text:p text:id="id15">The art assets are more complicated</text:p>
                  </text:list-item>
                  <text:list-item>
                    <text:p text:id="id16">The game logic is more complicated</text:p>
                  </text:list-item>
                  <text:list-item>
                    <text:p text:id="id17">The gameplay just needs to be better</text:p>
                  </text:list-item>
                  <text:list-item>
                    <text:p text:id="id18">More can go wrong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Be flexible</text:p>
          </draw:text-box>
        </draw:frame>
        <draw:frame presentation:style-name="pr5" draw:layer="layout" svg:width="23.5cm" svg:height="12.75cm" svg:x="3.5cm" svg:y="5.5cm" presentation:class="outline">
          <draw:text-box>
            <text:list text:style-name="L2">
              <text:list-item>
                <text:p text:id="id19">Your idea will change</text:p>
              </text:list-item>
              <text:list-item>
                <text:p text:id="id20">You will have to remove components</text:p>
              </text:list-item>
              <text:list-item>
                <text:p text:id="id21">If something is harder than expected:</text:p>
                <text:list>
                  <text:list-item>
                    <text:p text:id="id22">Is it important?</text:p>
                  </text:list-item>
                  <text:list-item>
                    <text:p text:id="id23">Can you fake it?</text:p>
                  </text:list-item>
                  <text:list-item>
                    <text:p text:id="id24">Can you cut it?</text:p>
                  </text:list-item>
                </text:list>
              </text:list-item>
              <text:list-item>
                <text:p text:id="id25">You can always start from scratch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Audio</text:p>
          </draw:text-box>
        </draw:frame>
        <draw:frame presentation:style-name="pr5" draw:layer="layout" svg:width="23.5cm" svg:height="12.75cm" svg:x="3.5cm" svg:y="5.5cm" presentation:class="outline">
          <draw:text-box>
            <text:list text:style-name="L2">
              <text:list-item>
                <text:p text:id="id26">Sound effects: 10x improvement</text:p>
                <text:list>
                  <text:list-item>
                    <text:p text:id="id27">SFXR</text:p>
                  </text:list-item>
                </text:list>
              </text:list-item>
              <text:list-item>
                <text:p text:id="id28">Music: 10x improvement</text:p>
                <text:list>
                  <text:list-item>
                    <text:p text:id="id29">LMMS or Musagi</text:p>
                  </text:list-item>
                  <text:list-item>
                    <text:p text:id="id30">Online free sources</text:p>
                  </text:list-item>
                </text:list>
              </text:list-item>
              <text:list-item>
                <text:p text:id="id31"><text:span text:style-name="T3">Good</text:span> sound effects and music:</text:p>
                <text:list>
                  <text:list-item>
                    <text:p text:id="id32"><text:span text:style-name="T4">10x improvement again</text:span></text:p>
                  </text:list-item>
                </text:list>
              </text:list-item>
              <text:list-item>
                <text:p text:id="id33"><text:span text:style-name="T4">Total: 1000x better gam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Recommended tools</text:p>
          </draw:text-box>
        </draw:frame>
        <draw:frame presentation:style-name="pr5" draw:layer="layout" svg:width="23.5cm" svg:height="13.805cm" svg:x="3.5cm" svg:y="5.5cm" presentation:class="outline" presentation:user-transformed="true">
          <draw:text-box>
            <text:list text:style-name="L2">
              <text:list-item>
                <text:p text:id="id34">Programmers:</text:p>
                <text:list>
                  <text:list-item>
                    <text:p text:id="id35">FlashPunk/Flixel</text:p>
                  </text:list-item>
                  <text:list-item>
                    <text:p text:id="id36">pygame</text:p>
                  </text:list-item>
                  <text:list-item>
                    <text:p text:id="id37">XNA</text:p>
                  </text:list-item>
                </text:list>
              </text:list-item>
              <text:list-item>
                <text:p text:id="id38">Non-programmers:</text:p>
                <text:list>
                  <text:list-item>
                    <text:p text:id="id39">Game Maker</text:p>
                  </text:list-item>
                  <text:list-item>
                    <text:p text:id="id40">Construct</text:p>
                  </text:list-item>
                  <text:list-item>
                    <text:p text:id="id41">RenPy</text:p>
                  </text:list-item>
                </text:list>
              </text:list-item>
              <text:list-item>
                <text:p text:id="id42">3D: Unit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 presentation:user-transformed="true">
          <draw:text-box>
            <text:p>Why you shouldn't use C++</text:p>
          </draw:text-box>
        </draw:frame>
        <draw:frame presentation:style-name="pr5" draw:layer="layout" svg:width="23.5cm" svg:height="12.75cm" svg:x="3.5cm" svg:y="5.5cm" presentation:class="outline">
          <draw:text-box>
            <text:list text:style-name="L2">
              <text:list-item>
                <text:p text:id="id43">Setting up your dev environment is a pain</text:p>
              </text:list-item>
              <text:list-item>
                <text:p text:id="id44">Your personal codebase is not good enough</text:p>
              </text:list-item>
              <text:list-item>
                <text:p text:id="id45">Ratio of code to improvements is too high</text:p>
              </text:list-item>
              <text:list-item>
                <text:p text:id="id46">You could learn FlashPunk or Unity</text:p>
                <text:list>
                  <text:list-item>
                    <text:p text:id="id47">In 48 hours</text:p>
                  </text:list-item>
                  <text:list-item>
                    <text:p text:id="id48">And make a better game than with C++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wgd-template" presentation:presentation-page-layout-name="AL2T1">
        <office:forms form:automatic-focus="false" form:apply-design-mode="false"/>
        <draw:frame presentation:style-name="pr6" draw:text-style-name="P1" draw:layer="layout" svg:width="21.5cm" svg:height="2.001cm" svg:x="6cm" svg:y="0.5cm" presentation:class="title" presentation:user-transformed="true">
          <draw:text-box>
            <text:p text:style-name="P1">Effective uses of time</text:p>
          </draw:text-box>
        </draw:frame>
        <draw:frame presentation:style-name="pr5" draw:layer="layout" svg:width="23.5cm" svg:height="12.75cm" svg:x="3.5cm" svg:y="5.5cm" presentation:class="outline">
          <draw:text-box>
            <text:list text:style-name="L2">
              <text:list-item>
                <text:p>You need to:</text:p>
                <text:list>
                  <text:list-item>
                    <text:p text:id="id49">Sleep</text:p>
                  </text:list-item>
                  <text:list-item>
                    <text:p text:id="id50">Eat</text:p>
                  </text:list-item>
                  <text:list-item>
                    <text:p text:id="id51">Drink</text:p>
                  </text:list-item>
                  <text:list-item>
                    <text:p text:id="id52">Take break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7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wgd-template" presentation:presentation-page-layout-name="AL2T1">
        <office:forms form:automatic-focus="false" form:apply-design-mode="false"/>
        <draw:frame presentation:style-name="pr1" draw:layer="layout" svg:width="21.5cm" svg:height="2.001cm" svg:x="6cm" svg:y="0.5cm" presentation:class="title">
          <draw:text-box>
            <text:p>Don't forget!</text:p>
          </draw:text-box>
        </draw:frame>
        <draw:frame presentation:style-name="pr8" draw:text-style-name="P1" draw:layer="layout" svg:width="23.5cm" svg:height="13.001cm" svg:x="3.5cm" svg:y="5.5cm" presentation:class="outline">
          <draw:text-box>
            <text:list text:style-name="L2">
              <text:list-item>
                <text:p text:style-name="P1">Remember to leave time for:</text:p>
                <text:list>
                  <text:list-item>
                    <text:p text:id="id53">Level design</text:p>
                  </text:list-item>
                  <text:list-item>
                    <text:p text:id="id54">Sound/Music</text:p>
                  </text:list-item>
                  <text:list-item>
                    <text:p text:id="id55">Particles</text:p>
                  </text:list-item>
                  <text:list-item>
                    <text:p text:id="id56">Testing</text:p>
                  </text:list-item>
                  <text:list-item>
                    <text:p text:id="id57">Packaging</text:p>
                  </text:list-item>
                  <text:list-item>
                    <text:p text:id="id58">FUN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Final advice</text:p>
          </draw:text-box>
        </draw:frame>
        <draw:frame presentation:style-name="pr5" draw:layer="layout" svg:width="23.5cm" svg:height="12.75cm" svg:x="3.5cm" svg:y="5.5cm" presentation:class="outline" presentation:user-transformed="true">
          <draw:text-box>
            <text:list text:style-name="L2">
              <text:list-item>
                <text:p text:id="id59">You're making a game, not a tech demo</text:p>
              </text:list-item>
              <text:list-item>
                <text:p text:id="id60">You're making a game, not a sandbox</text:p>
              </text:list-item>
              <text:list-item>
                <text:p text:id="id61">Make it fun straight away</text:p>
              </text:list-item>
              <text:list-item>
                <text:p text:id="id62">Fake anything you can get away with</text:p>
              </text:list-item>
              <text:list-item>
                <text:p text:id="id63">Use SVN or Git</text:p>
              </text:list-item>
              <text:list-item>
                <text:p text:id="id64">Imagine playing the game in your head</text:p>
                <text:list>
                  <text:list-item>
                    <text:p text:id="id65"><text:span text:style-name="T5">Is it fun?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Flash development</text:p>
          </draw:text-box>
        </draw:frame>
        <draw:frame presentation:style-name="pr5" draw:layer="layout" svg:width="23.5cm" svg:height="13.64cm" svg:x="3.5cm" svg:y="5.5cm" presentation:class="outline" presentation:user-transformed="true">
          <draw:text-box>
            <text:list text:style-name="L2">
              <text:list-item>
                <text:p text:id="id66">How to make Flash games using free tools</text:p>
                <text:list>
                  <text:list-item>
                    <text:p text:id="id67">Free Flex SDK</text:p>
                  </text:list-item>
                  <text:list-item>
                    <text:p text:id="id68">FlashDevelop (Windows)</text:p>
                  </text:list-item>
                  <text:list-item>
                    <text:p text:id="id69">Flash Builder (free trial, cross-platform)</text:p>
                  </text:list-item>
                  <text:list-item>
                    <text:p text:id="id70">mxmlc (command-line compiler)</text:p>
                  </text:list-item>
                </text:list>
              </text:list-item>
              <text:list-item>
                <text:p text:id="id71">Flash libraries:</text:p>
                <text:list>
                  <text:list-item>
                    <text:p text:id="id72">FlashPunk</text:p>
                  </text:list-item>
                  <text:list-item>
                    <text:p text:id="id73">Flixel</text:p>
                  </text:list-item>
                  <text:list-item>
                    <text:p text:id="id74">PushButt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ActionScript 3</text:p>
          </draw:text-box>
        </draw:frame>
        <draw:frame presentation:style-name="pr5" draw:layer="layout" svg:width="23.5cm" svg:height="12.75cm" svg:x="3.5cm" svg:y="5.5cm" presentation:class="outline">
          <draw:text-box>
            <text:list text:style-name="L2">
              <text:list-item>
                <text:p text:id="id75">Java-like syntax</text:p>
              </text:list-item>
              <text:list-item>
                <text:p text:id="id76"><text:span text:style-name="T6">“</text:span><text:span text:style-name="T6">var name:Type”</text:span> not “<text:span text:style-name="T6">Type name”</text:span></text:p>
              </text:list-item>
              <text:list-item>
                <text:p text:id="id77">Optional static-typing</text:p>
              </text:list-item>
              <text:list-item>
                <text:p text:id="id78">Getter/setter methods</text:p>
              </text:list-item>
              <text:list-item>
                <text:p text:id="id79">Closures/first order functions</text:p>
              </text:list-item>
              <text:list-item>
                <text:p text:id="id80">Embed graphics/audio into SWF in cod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FlashPunk</text:p>
          </draw:text-box>
        </draw:frame>
        <draw:frame presentation:style-name="pr5" draw:layer="layout" svg:width="23.5cm" svg:height="12.75cm" svg:x="3.5cm" svg:y="5.5cm" presentation:class="outline">
          <draw:text-box>
            <text:list text:style-name="L2">
              <text:list-item>
                <text:p text:id="id81">Download: <text:a xlink:href="http://www.flashpunk.net/">http://www.flashpunk.net/</text:a></text:p>
              </text:list-item>
              <text:list-item>
                <text:p text:id="id82">Worlds have entities</text:p>
              </text:list-item>
              <text:list-item>
                <text:p text:id="id83">Entities have a graphic and a mask</text:p>
              </text:list-item>
              <text:list-item>
                <text:p text:id="id84">Entities can test collisions against types</text:p>
              </text:list-item>
              <text:list-item>
                <text:p text:id="id85">Lots of utility functions</text:p>
              </text:list-item>
              <text:list-item>
                <text:p text:id="id86">Easy to overrid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FlashPunk: Main</text:p>
          </draw:text-box>
        </draw:frame>
        <draw:frame presentation:style-name="pr5" draw:text-style-name="P5" draw:layer="layout" svg:width="23.5cm" svg:height="12.75cm" svg:x="3.5cm" svg:y="5.5cm" presentation:class="outline" presentation:user-transformed="true">
          <draw:text-box>
            <text:p text:style-name="P4"><text:span text:style-name="T7"/></text:p>
            <text:p text:style-name="P4"><text:span text:style-name="T7">package {</text:span></text:p>
            <text:p text:style-name="P4"><text:span text:style-name="T7"><text:s text:c="4"/></text:span><text:span text:style-name="T7">import net.flashpunk.*;</text:span></text:p>
            <text:p text:style-name="P4"><text:span text:style-name="T7"/></text:p>
            <text:p text:style-name="P4"><text:span text:style-name="T7"><text:s text:c="4"/></text:span><text:span text:style-name="T7">[SWF(width = "640", height = "480")]</text:span></text:p>
            <text:p text:style-name="P4"><text:span text:style-name="T7"><text:s text:c="4"/></text:span><text:span text:style-name="T7">public class Main extends Engine {</text:span></text:p>
            <text:p text:style-name="P4"><text:span text:style-name="T7"><text:s text:c="8"/></text:span><text:span text:style-name="T7">public function Main () {</text:span></text:p>
            <text:p text:style-name="P4"><text:span text:style-name="T7"><text:s text:c="12"/></text:span><text:span text:style-name="T7">super(640, 480, 60, true);</text:span></text:p>
            <text:p text:style-name="P4"><text:span text:style-name="T7"><text:s text:c="12"/></text:span><text:span text:style-name="T7">FP.world = new Level();</text:span></text:p>
            <text:p text:style-name="P4"><text:span text:style-name="T7"><text:s text:c="8"/></text:span><text:span text:style-name="T7">}</text:span></text:p>
            <text:p text:style-name="P4"><text:span text:style-name="T7"><text:s text:c="4"/></text:span><text:span text:style-name="T7">}</text:span></text:p>
            <text:p text:style-name="P4"><text:span text:style-name="T7">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FlashPunk: World</text:p>
          </draw:text-box>
        </draw:frame>
        <draw:frame presentation:style-name="pr5" draw:text-style-name="P5" draw:layer="layout" svg:width="23.5cm" svg:height="12.75cm" svg:x="3.5cm" svg:y="5.5cm" presentation:class="outline" presentation:user-transformed="true">
          <draw:text-box>
            <text:p text:style-name="P4"><text:span text:style-name="T7"/></text:p>
            <text:p text:style-name="P4"><text:span text:style-name="T7">package {</text:span></text:p>
            <text:p text:style-name="P4"><text:span text:style-name="T7"><text:s text:c="4"/></text:span><text:span text:style-name="T7">import net.flashpunk.*;</text:span></text:p>
            <text:p text:style-name="P4"><text:span text:style-name="T7"/></text:p>
            <text:p text:style-name="P4"><text:span text:style-name="T7"><text:s text:c="4"/></text:span><text:span text:style-name="T7">public class Level extends World {</text:span></text:p>
            <text:p text:style-name="P4"><text:span text:style-name="T7"><text:s text:c="8"/></text:span><text:span text:style-name="T7">public function Level () {</text:span></text:p>
            <text:p text:style-name="P4"><text:span text:style-name="T7"><text:s text:c="12"/></text:span><text:span text:style-name="T7">add(new Player());</text:span></text:p>
            <text:p text:style-name="P4"><text:span text:style-name="T7"><text:s text:c="12"/></text:span><text:span text:style-name="T7">add(new Enemy());</text:span></text:p>
            <text:p text:style-name="P4"><text:span text:style-name="T7"><text:s text:c="8"/></text:span><text:span text:style-name="T7">}</text:span></text:p>
            <text:p text:style-name="P4"><text:span text:style-name="T7"><text:s text:c="4"/></text:span><text:span text:style-name="T7">}</text:span></text:p>
            <text:p text:style-name="P4"><text:span text:style-name="T7">}</text:span></text:p>
            <text:p text:style-name="P4"><text:span text:style-name="T7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wgd-template" presentation:presentation-page-layout-name="AL2T1">
        <office:forms form:automatic-focus="false" form:apply-design-mode="false"/>
        <draw:frame presentation:style-name="pr4" draw:layer="layout" svg:width="21.5cm" svg:height="1.809cm" svg:x="6cm" svg:y="0.595cm" presentation:class="title">
          <draw:text-box>
            <text:p>FlashPunk: Entity</text:p>
          </draw:text-box>
        </draw:frame>
        <draw:frame presentation:style-name="pr5" draw:text-style-name="P5" draw:layer="layout" svg:width="23.5cm" svg:height="15.921cm" svg:x="3.5cm" svg:y="5.5cm" presentation:class="outline" presentation:user-transformed="true">
          <draw:text-box>
            <text:p text:style-name="P4"><text:span text:style-name="T7">package {</text:span></text:p>
            <text:p text:style-name="P4"><text:span text:style-name="T7"><text:s text:c="4"/></text:span><text:span text:style-name="T7">import net.flashpunk.*;</text:span></text:p>
            <text:p text:style-name="P4"><text:span text:style-name="T7"><text:s text:c="4"/></text:span><text:span text:style-name="T7">import net.flashpunk.graphics.*;</text:span></text:p>
            <text:p text:style-name="P4"><text:span text:style-name="T7"/></text:p>
            <text:p text:style-name="P4"><text:span text:style-name="T7"><text:s text:c="4"/></text:span><text:span text:style-name="T7">public class Player extends Entity {</text:span></text:p>
            <text:p text:style-name="P4"><text:span text:style-name="T7"><text:s text:c="8"/></text:span><text:span text:style-name="T7">[Embed(source="player.png")]</text:span></text:p>
            <text:p text:style-name="P4"><text:span text:style-name="T7"><text:s text:c="8"/></text:span><text:span text:style-name="T7">public static const GFX: Class;</text:span></text:p>
            <text:p text:style-name="P4"><text:span text:style-name="T7"/></text:p>
            <text:p text:style-name="P4"><text:span text:style-name="T7"><text:s text:c="8"/></text:span><text:span text:style-name="T7">public function Player () {</text:span></text:p>
            <text:p text:style-name="P4"><text:span text:style-name="T7"><text:s text:c="12"/></text:span><text:span text:style-name="T7">graphic = new Image(GFX);</text:span></text:p>
            <text:p text:style-name="P4"><text:span text:style-name="T7"><text:s text:c="12"/></text:span><text:span text:style-name="T7">setHitbox(20, 20);</text:span></text:p>
            <text:p text:style-name="P4"><text:span text:style-name="T7"><text:s text:c="12"/></text:span><text:span text:style-name="T7">type = "player";</text:span></text:p>
            <text:p text:style-name="P4"><text:span text:style-name="T7"><text:s text:c="8"/></text:span><text:span text:style-name="T7">}</text:span></text:p>
            <text:p text:style-name="P4"><text:span text:style-name="T7"/></text:p>
            <text:p text:style-name="P4"><text:span text:style-name="T7"><text:s text:c="8"/></text:span><text:span text:style-name="T7">public override function update (): void {</text:span></text:p>
            <text:p text:style-name="P4"><text:span text:style-name="T7"><text:s text:c="12"/></text:span><text:span text:style-name="T7">// update x, y</text:span></text:p>
            <text:p text:style-name="P4"><text:span text:style-name="T7"><text:s text:c="8"/></text:span><text:span text:style-name="T7">}</text:span></text:p>
            <text:p text:style-name="P4"><text:span text:style-name="T7"><text:s text:c="4"/></text:span><text:span text:style-name="T7">}</text:span></text:p>
            <text:p text:style-name="P4"><text:span text:style-name="T7">}</text:span></text:p>
            <text:p text:style-name="P4"><text:span text:style-name="T7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wgd-template" presentation:presentation-page-layout-name="AL3T32">
        <office:forms form:automatic-focus="false" form:apply-design-mode="false"/>
        <draw:frame presentation:style-name="pr1" draw:layer="layout" svg:width="21.5cm" svg:height="2.001cm" svg:x="6cm" svg:y="0.5cm" presentation:class="title" presentation:user-transformed="true">
          <draw:text-box>
            <text:p>5 minute FlashPunk game?</text:p>
          </draw:text-box>
        </draw:frame>
        <draw:frame presentation:style-name="pr9" draw:layer="layout" svg:width="27cm" svg:height="13.374cm" svg:x="0.5cm" svg:y="5cm" presentation:class="subtitle" presentation:user-transformed="true">
          <draw:text-box>
            <text:p>This will never work...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Arial" style:font-family-generic-asian="system" style:font-pitch-asian="variable" style:font-size-asian="24pt" style:language-asian="en" style:country-asian="GB" style:font-family-complex="Arial" style:font-family-generic-complex="system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gd-template-background" style:family="presentation">
      <style:graphic-properties draw:stroke="none" draw:fill="none"/>
    </style:style>
    <style:style style:name="wgd-template-backgroundobjects" style:family="presentation">
      <style:graphic-properties draw:shadow="hidden" draw:shadow-offset-x="0.3cm" draw:shadow-offset-y="0.3cm" draw:shadow-color="#808080"/>
    </style:style>
    <style:style style:name="wgd-template-notes" style:family="presentation">
      <style:graphic-properties draw:stroke="none" draw:fill="none">
        <text:list-style style:name="wgd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gd-template-outline1" style:family="presentation">
      <style:graphic-properties draw:stroke="none" draw:fill="none" draw:fill-color="#000000" draw:fill-image-width="0cm" draw:fill-image-height="0cm">
        <text:list-style style:name="wgd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gd-template-outline2" style:family="presentation" style:parent-style-name="wgd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gd-template-outline3" style:family="presentation" style:parent-style-name="wgd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gd-template-outline4" style:family="presentation" style:parent-style-name="wgd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gd-template-outline5" style:family="presentation" style:parent-style-name="wgd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gd-template-outline6" style:family="presentation" style:parent-style-name="wgd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gd-template-outline7" style:family="presentation" style:parent-style-name="wgd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gd-template-outline8" style:family="presentation" style:parent-style-name="wgd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gd-template-outline9" style:family="presentation" style:parent-style-name="wgd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gd-template-subtitle" style:family="presentation">
      <style:graphic-properties draw:stroke="none" draw:fill="none" draw:textarea-vertical-align="middle">
        <text:list-style style:name="wgd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gd-template-title" style:family="presentation">
      <style:graphic-properties draw:stroke="none" draw:fill="none" draw:textarea-vertical-align="middle">
        <text:list-style style:name="wgd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Trebuchet MS'" style:font-family-generic="swiss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wgd-template-title">
      <style:graphic-properties draw:fill-color="#ffffff" draw:auto-grow-height="false" fo:min-height="3.507cm"/>
    </style:style>
    <style:style style:name="Mpr2" style:family="presentation" style:parent-style-name="wgd-template-outline1">
      <style:graphic-properties draw:fill-color="#ffffff" draw:auto-grow-height="false" fo:min-height="13.86cm"/>
    </style:style>
    <style:style style:name="Mpr3" style:family="presentation" style:parent-style-name="wgd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wgd-template-backgroundobjects">
      <style:graphic-properties draw:stroke="none" draw:fill="none" draw:fill-color="#ffffff" draw:auto-grow-height="false" fo:min-height="1.485cm"/>
    </style:style>
    <style:style style:name="Mpr5" style:family="presentation" style:parent-style-name="wgd-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wgd-template" style:page-layout-name="PM1" draw:style-name="Mdp1">
      <office:forms form:automatic-focus="false" form:apply-design-mode="false"/>
      <draw:frame draw:style-name="Mgr3" draw:text-style-name="MP3" draw:layer="backgroundobjects" svg:width="28cm" svg:height="7.5cm" svg:x="0cm" svg:y="0cm">
        <draw:image xlink:href="Pictures/100002010000078000000223C2B51CF7.png" xlink:type="simple" xlink:show="embed" xlink:actuate="onLoad">
          <text:p/>
        </draw:image>
      </draw:frame>
      <draw:frame presentation:style-name="Mpr1" draw:text-style-name="MP4" draw:layer="backgroundobjects" svg:width="21.5cm" svg:height="2cm" svg:x="6cm" svg:y="0.5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3.5cm" svg:height="13cm" svg:x="3.5cm" svg:y="5.5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wgd-template-title" draw:layer="backgroundobjects" svg:width="14.848cm" svg:height="11.135cm" svg:x="3.075cm" svg:y="2.257cm" presentation:class="page"/>
        <draw:frame presentation:style-name="wgd-templat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dc:title>wgd-template</dc:title>
    <meta:creation-date>2009-11-11T15:45:04</meta:creation-date>
    <dc:language>en-GB</dc:language>
    <meta:editing-cycles>41</meta:editing-cycles>
    <meta:editing-duration>PT07H42M35S</meta:editing-duration>
    <dc:date>2010-11-23T18:44:42</dc:date>
    <dc:creator>Alan Hazelden</dc:creator>
    <meta:document-statistic meta:object-count="96"/>
    <meta:user-defined meta:name="Info 1"/>
    <meta:user-defined meta:name="Info 2"/>
    <meta:user-defined meta:name="Info 3"/>
    <meta:user-defined meta:name="Info 4"/>
    <meta:template xlink:type="simple" xlink:actuate="onRequest" xlink:title="wgd-template" xlink:href="../../../../../../../home/alan/.openoffice.org/3/user/template/wgd-template.otp"/>
  </office:meta>
</office:document-meta>
</file>