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8000000223C2B51C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gd-template-title">
      <style:graphic-properties draw:fill-color="#ffffff" draw:auto-grow-height="true" fo:min-height="2.001cm"/>
    </style:style>
    <style:style style:name="pr2" style:family="presentation" style:parent-style-name="wgd-template-subtitle">
      <style:graphic-properties draw:fill-color="#ffffff" draw:auto-grow-height="true" fo:min-height="13.001cm"/>
    </style:style>
    <style:style style:name="pr3" style:family="presentation" style:parent-style-name="wgd-template-notes">
      <style:graphic-properties draw:fill-color="#ffffff" draw:auto-grow-height="true" fo:min-height="13.365cm"/>
    </style:style>
    <style:style style:name="pr4" style:family="presentation" style:parent-style-name="wgd-template-title">
      <style:graphic-properties fo:min-height="1.75cm"/>
    </style:style>
    <style:style style:name="pr5" style:family="presentation" style:parent-style-name="wgd-template-subtitle">
      <style:graphic-properties draw:fill-color="#ffffff" fo:min-height="12.75cm"/>
    </style:style>
    <style:style style:name="pr6" style:family="presentation" style:parent-style-name="wgd-template-notes">
      <style:graphic-properties draw:fill-color="#ffffff" fo:min-height="13.114cm"/>
    </style:style>
    <style:style style:name="pr7" style:family="presentation" style:parent-style-name="wgd-template-title">
      <style:graphic-properties draw:auto-grow-height="true" fo:min-height="2.001cm"/>
    </style:style>
    <style:style style:name="pr8" style:family="presentation" style:parent-style-name="wgd-template-outline1">
      <style:graphic-properties fo:min-height="12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gd-template" presentation:presentation-page-layout-name="AL1T0">
        <office:forms form:automatic-focus="false" form:apply-design-mode="false"/>
        <draw:frame presentation:style-name="pr1" draw:text-style-name="P1" draw:layer="layout" svg:width="21.5cm" svg:height="2.001cm" svg:x="6cm" svg:y="0.5cm" presentation:class="title" presentation:placeholder="true">
          <draw:text-box/>
        </draw:frame>
        <draw:frame presentation:style-name="pr2" draw:text-style-name="P1" draw:layer="layout" svg:width="23.5cm" svg:height="13.001cm" svg:x="3.5cm" svg:y="5.5cm" presentation:class="subtitle">
          <draw:text-box>
            <text:p text:style-name="P1"><text:span text:style-name="T1">Learning through failure:</text:span></text:p>
            <text:p text:style-name="P1"><text:span text:style-name="T1">Why you're not making enough games</text:span></text:p>
            <text:p text:style-name="P1"/>
            <text:p text:style-name="P1">Alan Hazelden</text:p>
            <text:p text:style-name="P1"/>
            <text:p text:style-name="P1"><text:a xlink:href="mailto:alan@draknek.org">alan@draknek.org</text:a></text:p>
            <text:p text:style-name="P1"><text:a xlink:href="http://www.draknek.org/">http://www.draknek.org/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wgd-template" presentation:presentation-page-layout-name="AL1T0">
        <office:forms form:automatic-focus="false" form:apply-design-mode="false"/>
        <draw:frame presentation:style-name="pr4" draw:layer="layout" svg:width="21.5cm" svg:height="1.809cm" svg:x="6cm" svg:y="0.595cm" presentation:class="title" presentation:user-transformed="true">
          <draw:text-box>
            <text:p>Start with a counterargument</text:p>
          </draw:text-box>
        </draw:frame>
        <draw:frame presentation:style-name="pr5" draw:text-style-name="P3" draw:layer="layout" svg:width="23.5cm" svg:height="12.75cm" svg:x="3.5cm" svg:y="5.625cm" presentation:class="subtitle" presentation:user-transformed="true">
          <draw:text-box>
            <text:p><text:span text:style-name="T2">GDC 2010 rant: Please Finish Your Game</text:span></text:p>
            <text:p><text:span text:style-name="T2"/></text:p>
            <text:p><text:span text:style-name="T2"><text:a xlink:href="http://chrishecker.com/Please_Finish_Your_Game">http://chrishecker.com/Please_Finish_Your_Game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wgd-template" presentation:presentation-page-layout-name="AL2T1">
        <office:forms form:automatic-focus="false" form:apply-design-mode="false"/>
        <draw:frame presentation:style-name="pr7" draw:layer="layout" svg:width="21.5cm" svg:height="2.001cm" svg:x="6cm" svg:y="0.5cm" presentation:class="title">
          <draw:text-box>
            <text:p>My position</text:p>
          </draw:text-box>
        </draw:frame>
        <draw:frame presentation:style-name="pr8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Everything he says is true</text:p>
              </text:list-item>
              <text:list-item>
                <text:p>BUT</text:p>
                <text:list>
                  <text:list-item>
                    <text:p><text:span text:style-name="T2">Not all games are worth finishing</text:span></text:p>
                  </text:list-item>
                  <text:list-item>
                    <text:p><text:span text:style-name="T2">The best way to make a</text:span> great game is to first make a lot of not-so-great games</text:p>
                  </text:list-item>
                </text:list>
              </text:list-item>
              <text:list-item>
                <text:p>Every time you make a game</text:p>
                <text:list>
                  <text:list-item>
                    <text:p>You learn something</text:p>
                  </text:list-item>
                  <text:list-item>
                    <text:p>You have something you can revis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The “magic spark”</text:p>
          </draw:text-box>
        </draw:frame>
        <draw:frame presentation:style-name="pr8" draw:layer="layout" svg:width="23.5cm" svg:height="12.75cm" svg:x="3.5cm" svg:y="5.5cm" presentation:class="outline">
          <draw:text-box>
            <text:list text:style-name="L2">
              <text:list-item>
                <text:p>Some games deserve completion</text:p>
              </text:list-item>
              <text:list-item>
                <text:p>How do you identify which these are?</text:p>
                <text:list>
                  <text:list-item>
                    <text:p>Only by making a lot of games</text:p>
                  </text:list-item>
                  <text:list-item>
                    <text:p>You can't polish every single one to completion</text:p>
                  </text:list-item>
                </text:list>
              </text:list-item>
              <text:list-item>
                <text:p>What if you don't know?</text:p>
                <text:list>
                  <text:list-item>
                    <text:p>Put it to one side</text:p>
                  </text:list-item>
                  <text:list-item>
                    <text:p>Come back la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Revisiting an old idea</text:p>
          </draw:text-box>
        </draw:frame>
        <draw:frame presentation:style-name="pr8" draw:layer="layout" svg:width="23.5cm" svg:height="12.75cm" svg:x="3.5cm" svg:y="5.5cm" presentation:class="outline">
          <draw:text-box>
            <text:list text:style-name="L2">
              <text:list-item>
                <text:p>WSAF game: May 2008</text:p>
                <text:list>
                  <text:list-item>
                    <text:p><text:a xlink:href="http://www.draknek.org/flash/wsaf/">http://www.draknek.org/flash/wsaf/</text:a></text:p>
                  </text:list-item>
                  <text:list-item>
                    <text:p>Not fun</text:p>
                  </text:list-item>
                </text:list>
              </text:list-item>
              <text:list-item>
                <text:p>Dropple: June 2009</text:p>
                <text:list>
                  <text:list-item>
                    <text:p><text:a xlink:href="http://www.draknek.org/games/dropple/">http://www.draknek.org/games/dropple/</text:a></text:p>
                  </text:list-item>
                  <text:list-item>
                    <text:p>Addict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Learning from mistakes</text:p>
          </draw:text-box>
        </draw:frame>
        <draw:frame presentation:style-name="pr8" draw:layer="layout" svg:width="23.5cm" svg:height="13.54cm" svg:x="3.5cm" svg:y="5.5cm" presentation:class="outline" presentation:user-transformed="true">
          <draw:text-box>
            <text:list text:style-name="L2">
              <text:list-item>
                <text:p>Platformers I have made:</text:p>
                <text:list>
                  <text:list-item>
                    <text:p>Blobber: February 2007</text:p>
                  </text:list-item>
                  <text:list-item>
                    <text:p>Clockspider: November 2007</text:p>
                  </text:list-item>
                  <text:list-item>
                    <text:p>Mindbender: Nov 2007 – June 2008</text:p>
                  </text:list-item>
                  <text:list-item>
                    <text:p>Crybaby: November 2008</text:p>
                  </text:list-item>
                  <text:list-item>
                    <text:p>Robo-Jimmy: April 2009</text:p>
                  </text:list-item>
                  <text:list-item>
                    <text:p>Doppelganger: January 2010</text:p>
                  </text:list-item>
                  <text:list-item>
                    <text:p>Flippy gets Lost: January 2010</text:p>
                  </text:list-item>
                </text:list>
              </text:list-item>
              <text:list-item>
                <text:p>Each time the code gets less hack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Saying “this is done”</text:p>
          </draw:text-box>
        </draw:frame>
        <draw:frame presentation:style-name="pr8" draw:layer="layout" svg:width="23.5cm" svg:height="14.17cm" svg:x="3.5cm" svg:y="5.5cm" presentation:class="outline" presentation:user-transformed="true">
          <draw:text-box>
            <text:list text:style-name="L2">
              <text:list-item>
                <text:p>I am fairly terrible at this</text:p>
              </text:list-item>
              <text:list-item>
                <text:p>Have a deadline</text:p>
                <text:list>
                  <text:list-item>
                    <text:p>Stick to it</text:p>
                  </text:list-item>
                </text:list>
              </text:list-item>
              <text:list-item>
                <text:p>Don't finish for the sake of finishing</text:p>
              </text:list-item>
              <text:list-item>
                <text:p>Four choices:</text:p>
                <text:list>
                  <text:list-item>
                    <text:p>Release when no longer interesting</text:p>
                  </text:list-item>
                  <text:list-item>
                    <text:p>Release when “good enough”</text:p>
                  </text:list-item>
                  <text:list-item>
                    <text:p>Release when polished and complete</text:p>
                  </text:list-item>
                  <text:list-item>
                    <text:p>Never rele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Release everything</text:p>
          </draw:text-box>
        </draw:frame>
        <draw:frame presentation:style-name="pr8" draw:layer="layout" svg:width="23.5cm" svg:height="12.75cm" svg:x="3.5cm" svg:y="5.5cm" presentation:class="outline">
          <draw:text-box>
            <text:list text:style-name="L2">
              <text:list-item>
                <text:p>You should have a portfolio of games</text:p>
                <text:list>
                  <text:list-item>
                    <text:p>Even the failures you're ashamed of</text:p>
                  </text:list-item>
                </text:list>
              </text:list-item>
              <text:list-item>
                <text:p>For yourself</text:p>
                <text:list>
                  <text:list-item>
                    <text:p>Reminder of accomplishments</text:p>
                  </text:list-item>
                  <text:list-item>
                    <text:p>Inspire new games from old</text:p>
                  </text:list-item>
                </text:list>
              </text:list-item>
              <text:list-item>
                <text:p>For others</text:p>
                <text:list>
                  <text:list-item>
                    <text:p>So they can see what you've m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Fail early, fail often</text:p>
          </draw:text-box>
        </draw:frame>
        <draw:frame presentation:style-name="pr8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Your game does not need to be good</text:p>
                <text:list>
                  <text:list-item>
                    <text:p>If it's not, move on</text:p>
                  </text:list-item>
                </text:list>
              </text:list-item>
              <text:list-item>
                <text:p>You can even make it intentionally bad</text:p>
                <text:list>
                  <text:list-item>
                    <text:p>Klik of the Month</text:p>
                  </text:list-item>
                </text:list>
              </text:list-item>
              <text:list-item>
                <text:p>When you've made a game, ask:</text:p>
                <text:list>
                  <text:list-item>
                    <text:p>Is it as good as you were expecting it to be?</text:p>
                  </text:list-item>
                  <text:list-item>
                    <text:p>Is it worth spending any more time o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Prolific indie game developers</text:p>
          </draw:text-box>
        </draw:frame>
        <draw:frame presentation:style-name="pr8" draw:layer="layout" svg:width="23.5cm" svg:height="12.75cm" svg:x="3.5cm" svg:y="5.5cm" presentation:class="outline">
          <draw:text-box>
            <text:list text:style-name="L2">
              <text:list-item>
                <text:p>Cactus</text:p>
                <text:list>
                  <text:list-item>
                    <text:p><text:a xlink:href="http://cactusquid.com/">http://cactusquid.com/</text:a></text:p>
                  </text:list-item>
                </text:list>
              </text:list-item>
              <text:list-item>
                <text:p>Increpare</text:p>
                <text:list>
                  <text:list-item>
                    <text:p><text:a xlink:href="http://www.increpare.com/">http://www.increpare.com/</text:a></text:p>
                  </text:list-item>
                </text:list>
                <text:p/>
              </text:list-item>
              <text:list-item>
                <text:p>Somehow manage to make experiments that don't feel incomplete</text:p>
                <text:list>
                  <text:list-item>
                    <text:p>Not the same as “entirely fulfills potential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A game every week</text:p>
          </draw:text-box>
        </draw:frame>
        <draw:frame presentation:style-name="pr8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Experimental Gameplay Project 1.0</text:p>
                <text:list>
                  <text:list-item>
                    <text:p><text:a xlink:href="http://experimentalgameplay.com/">http://experimentalgameplay.com/</text:a></text:p>
                  </text:list-item>
                  <text:list-item>
                    <text:p><text:a xlink:href="http://www.gamasutra.com/features/20051026/gabler_01.shtml">http://www.gamasutra.com/features/</text:a><text:line-break/><text:a xlink:href="http://www.gamasutra.com/features/20051026/gabler_01.shtml">20051026/gabler_01.shtml</text:a></text:p>
                  </text:list-item>
                </text:list>
              </text:list-item>
              <text:list-item>
                <text:p>Jayenkai</text:p>
                <text:list>
                  <text:list-item>
                    <text:p><text:a xlink:href="http://www.agameaweek.com/">http://www.agameaweek.com/</text:a></text:p>
                  </text:list-item>
                </text:list>
              </text:list-item>
              <text:list-item>
                <text:p>NMcCoy</text:p>
                <text:list>
                  <text:list-item>
                    <text:p><text:a xlink:href="http://nmccoy.net/">http://nmccoy.net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 presentation:user-transformed="true">
          <draw:text-box>
            <text:p>From prototype to success</text:p>
          </draw:text-box>
        </draw:frame>
        <draw:frame presentation:style-name="pr8" draw:layer="layout" svg:width="23.5cm" svg:height="14.213cm" svg:x="3.5cm" svg:y="5.5cm" presentation:class="outline" presentation:user-transformed="true">
          <draw:text-box>
            <text:list text:style-name="L2">
              <text:list-item>
                <text:p>2D Boy</text:p>
                <text:list>
                  <text:list-item>
                    <text:p>Tower of Goo</text:p>
                    <text:list>
                      <text:list-item>
                        <text:p>4 days development</text:p>
                      </text:list-item>
                    </text:list>
                  </text:list-item>
                  <text:list-item>
                    <text:p>World of Goo</text:p>
                    <text:list>
                      <text:list-item>
                        <text:p>Massively successful</text:p>
                      </text:list-item>
                    </text:list>
                  </text:list-item>
                </text:list>
              </text:list-item>
              <text:list-item>
                <text:p>Petri Purho</text:p>
                <text:list>
                  <text:list-item>
                    <text:p>Crayon Physics</text:p>
                    <text:list>
                      <text:list-item>
                        <text:p>5 days development</text:p>
                      </text:list-item>
                    </text:list>
                  </text:list-item>
                  <text:list-item>
                    <text:p>Crayon Physics Deluxe</text:p>
                    <text:list>
                      <text:list-item>
                        <text:p>Grand prize winner at IGF 2008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Themes/Prompts</text:p>
          </draw:text-box>
        </draw:frame>
        <draw:frame presentation:style-name="pr8" draw:layer="layout" svg:width="23.5cm" svg:height="12.75cm" svg:x="3.5cm" svg:y="5.5cm" presentation:class="outline">
          <draw:text-box>
            <text:list text:style-name="L2">
              <text:list-item>
                <text:p>Experimental Gameplay Project</text:p>
                <text:list>
                  <text:list-item>
                    <text:p><text:a xlink:href="http://experimentalgameplay.com/">http://experimentalgameplay.com/</text:a></text:p>
                  </text:list-item>
                </text:list>
              </text:list-item>
              <text:list-item>
                <text:p>Wednesday Workshop</text:p>
                <text:list>
                  <text:list-item>
                    <text:p><text:span text:style-name="T2"><text:a xlink:href="http://socoder.net/index.php?forum=25">http://socoder.net/index.php?forum=25</text:a></text:span></text:p>
                  </text:list-item>
                </text:list>
              </text:list-item>
              <text:list-item>
                <text:p><text:span text:style-name="T3">Video Game Name Generator</text:span></text:p>
                <text:list>
                  <text:list-item>
                    <text:p><text:span text:style-name="T2"><text:a xlink:href="http://norefuge.net/vgng/vgng.html">http://norefuge.net/vgng/vgng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Online competitions</text:p>
          </draw:text-box>
        </draw:frame>
        <draw:frame presentation:style-name="pr8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>Ludum Dare</text:p>
              </text:list-item>
              <text:list-item>
                <text:p>PyWeek</text:p>
              </text:list-item>
              <text:list-item>
                <text:p>Klik of the Month</text:p>
              </text:list-item>
              <text:list-item>
                <text:p>TIGSource</text:p>
              </text:list-item>
              <text:list-item>
                <text:p>Do you need an excus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wgd-template" presentation:presentation-page-layout-name="AL1T0">
        <office:forms form:automatic-focus="false" form:apply-design-mode="false"/>
        <draw:frame presentation:style-name="pr7" draw:layer="layout" svg:width="21.5cm" svg:height="2.001cm" svg:x="6cm" svg:y="0.5cm" presentation:class="title">
          <draw:text-box>
            <text:p>Conclusion</text:p>
          </draw:text-box>
        </draw:frame>
        <draw:frame presentation:style-name="pr5" draw:layer="layout" svg:width="23.5cm" svg:height="12.75cm" svg:x="3.5cm" svg:y="5.625cm" presentation:class="subtitle">
          <draw:text-box>
            <text:p>Go make some games</text:p>
            <text:p/>
            <text:p/>
            <text:p>Fail early, fail often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Arial" style:font-family-generic-asian="system" style:font-pitch-asian="variable" style:font-size-asian="24pt" style:language-asian="en" style:country-asian="GB" style:font-family-complex="Arial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gd-template-background" style:family="presentation">
      <style:graphic-properties draw:stroke="none" draw:fill="none"/>
    </style:style>
    <style:style style:name="wgd-template-backgroundobjects" style:family="presentation">
      <style:graphic-properties draw:shadow="hidden" draw:shadow-offset-x="0.3cm" draw:shadow-offset-y="0.3cm" draw:shadow-color="#808080"/>
    </style:style>
    <style:style style:name="wgd-template-notes" style:family="presentation">
      <style:graphic-properties draw:stroke="none" draw:fill="none">
        <text:list-style style:name="wgd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gd-template-outline1" style:family="presentation">
      <style:graphic-properties draw:stroke="none" draw:fill="none">
        <text:list-style style:name="wgd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outline2" style:family="presentation" style:parent-style-name="wgd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gd-template-outline3" style:family="presentation" style:parent-style-name="wgd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gd-template-outline4" style:family="presentation" style:parent-style-name="wgd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gd-template-outline5" style:family="presentation" style:parent-style-name="wgd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gd-template-outline6" style:family="presentation" style:parent-style-name="wgd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gd-template-outline7" style:family="presentation" style:parent-style-name="wgd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gd-template-outline8" style:family="presentation" style:parent-style-name="wgd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gd-template-outline9" style:family="presentation" style:parent-style-name="wgd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gd-template-subtitle" style:family="presentation">
      <style:graphic-properties draw:stroke="none" draw:fill="none" draw:textarea-vertical-align="middle">
        <text:list-style style:name="wgd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title" style:family="presentation">
      <style:graphic-properties draw:stroke="none" draw:fill="none" draw:textarea-vertical-align="middle">
        <text:list-style style:name="wgd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wgd-template-title">
      <style:graphic-properties draw:fill-color="#ffffff" draw:auto-grow-height="false" fo:min-height="3.507cm"/>
    </style:style>
    <style:style style:name="Mpr2" style:family="presentation" style:parent-style-name="wgd-template-outline1">
      <style:graphic-properties draw:fill-color="#ffffff" draw:auto-grow-height="false" fo:min-height="13.86cm"/>
    </style:style>
    <style:style style:name="Mpr3" style:family="presentation" style:parent-style-name="wgd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wgd-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wgd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wgd-template" style:page-layout-name="PM1" draw:style-name="Mdp1">
      <draw:frame draw:style-name="Mgr3" draw:text-style-name="MP3" draw:layer="backgroundobjects" svg:width="28cm" svg:height="7.5cm" svg:x="0cm" svg:y="0cm">
        <draw:image xlink:href="Pictures/100002010000078000000223C2B51CF7.png" xlink:type="simple" xlink:show="embed" xlink:actuate="onLoad">
          <text:p/>
        </draw:image>
      </draw:frame>
      <draw:frame presentation:style-name="Mpr1" draw:text-style-name="MP4" draw:layer="backgroundobjects" svg:width="21.5cm" svg:height="2cm" svg:x="6cm" svg:y="0.5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5cm" svg:height="13cm" svg:x="3.5cm" svg:y="5.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wgd-template-title" draw:layer="backgroundobjects" svg:width="14.848cm" svg:height="11.135cm" svg:x="3.075cm" svg:y="2.257cm" presentation:class="page"/>
        <draw:frame presentation:style-name="wgd-templa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wgd-template</dc:title>
    <meta:creation-date>2010-03-18T10:40:45</meta:creation-date>
    <dc:language>en-GB</dc:language>
    <meta:editing-cycles>48</meta:editing-cycles>
    <meta:editing-duration>PT06H43M32S</meta:editing-duration>
    <dc:date>2010-04-16T19:01:28</dc:date>
    <meta:document-statistic meta:object-count="84"/>
    <meta:user-defined meta:name="Info 1"/>
    <meta:user-defined meta:name="Info 2"/>
    <meta:user-defined meta:name="Info 3"/>
    <meta:user-defined meta:name="Info 4"/>
    <meta:template xlink:type="simple" xlink:actuate="onRequest" xlink:title="wgd-template" xlink:href="/home/alan/.openoffice.org/3/user/template/wgd-template.otp" meta:date="2008-11-09T20:51:27"/>
  </office:meta>
</office:document-meta>
</file>