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78000000223C2B51CF7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subtitle">
      <style:graphic-properties draw:fill-color="#ffffff" fo:min-height="13.902cm"/>
    </style:style>
    <style:style style:name="pr2" style:family="presentation" style:parent-style-name="wgd-template-notes">
      <style:graphic-properties draw:fill-color="#ffffff" fo:min-height="13.114cm"/>
    </style:style>
    <style:style style:name="pr3" style:family="presentation" style:parent-style-name="wgd-template-title">
      <style:graphic-properties draw:auto-grow-height="true" fo:min-height="2.001cm"/>
    </style:style>
    <style:style style:name="pr4" style:family="presentation" style:parent-style-name="wgd-template-outline1">
      <style:graphic-properties draw:auto-grow-height="true" fo:min-height="13.001cm"/>
    </style:style>
    <style:style style:name="pr5" style:family="presentation" style:parent-style-name="wgd-template-title">
      <style:graphic-properties fo:min-height="1.75cm"/>
    </style:style>
    <style:style style:name="pr6" style:family="presentation" style:parent-style-name="wgd-template-outline1">
      <style:graphic-properties fo:min-height="12.75cm"/>
    </style:style>
    <style:style style:name="pr7" style:family="presentation" style:parent-style-name="wgd-template-subtitle">
      <style:graphic-properties draw:fill-color="#ffffff" draw:auto-grow-height="true" fo:min-height="13.001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20pt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1" draw:layer="layout" svg:width="28cm" svg:height="13.902cm" svg:x="0cm" svg:y="5.598cm" presentation:class="subtitle" presentation:user-transformed="true">
          <draw:text-box>
            <text:p text:style-name="P1"><text:span text:style-name="T1">Make games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Who am I?</text:p>
          </draw:text-box>
        </draw:frame>
        <draw:frame presentation:style-name="pr4" draw:layer="layout" svg:width="23.5cm" svg:height="13.001cm" svg:x="3.5cm" svg:y="5.5cm" presentation:class="outline" presentation:user-transformed="true">
          <draw:text-box>
            <text:list text:style-name="L2">
              <text:list-item>
                <text:p>I am Alan Hazelden</text:p>
              </text:list-item>
              <text:list-item>
                <text:p text:id="id1">I want you to make games!</text:p>
              </text:list-item>
              <text:list-item>
                <text:p text:id="id2">Joined Warwick Game Design in 2006</text:p>
                <text:list>
                  <text:list-item>
                    <text:p text:id="id3">Been making games ever since</text:p>
                  </text:list-item>
                  <text:list-item>
                    <text:p text:id="id4">Six years now!</text:p>
                  </text:list-item>
                </text:list>
              </text:list-item>
              <text:list-item>
                <text:p text:id="id5">More Alan facts at <text:a xlink:href="http://www.draknek.org/">www.draknek.org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What have I done?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6">Maintainer for FlashPunk</text:p>
              </text:list-item>
              <text:list-item>
                <text:p text:id="id7">Sokobond</text:p>
              </text:list-item>
              <text:list-item>
                <text:p text:id="id8">These Robotic Hearts of Mine</text:p>
              </text:list-item>
              <text:list-item>
                <text:p text:id="id9">Shit Snak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Who are you?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10">Who's made a game</text:p>
                <text:list>
                  <text:list-item>
                    <text:p text:id="id11">That's publicly playable?</text:p>
                  </text:list-item>
                  <text:list-item>
                    <text:p text:id="id12">That could be but isn't?</text:p>
                  </text:list-item>
                </text:list>
                <text:p/>
              </text:list-item>
              <text:list-item>
                <text:p text:id="id13">Why do you want to make game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I want you to make game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14">Every one of you can make a game</text:p>
                <text:list>
                  <text:list-item>
                    <text:p text:id="id15">You can make a game on your own</text:p>
                  </text:list-item>
                  <text:list-item>
                    <text:p text:id="id16">Even if you can't program</text:p>
                  </text:list-item>
                  <text:list-item>
                    <text:p text:id="id17">Even if you can't draw</text:p>
                  </text:list-item>
                  <text:list-item>
                    <text:p text:id="id18">Even if you can't make musi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Anything can be a game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19">Board games are games</text:p>
              </text:list-item>
              <text:list-item>
                <text:p text:id="id20">Playground games are games (e.g. Tag)</text:p>
              </text:list-item>
              <text:list-item>
                <text:p text:id="id21">Multiple choice story games are games</text:p>
              </text:list-item>
              <text:list-item>
                <text:p text:id="id22">Assassins Guild</text:p>
              </text:list-item>
              <text:list-item>
                <text:p text:id="id23">2.8 Hours La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Programming is irrelevant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24">Making games is not about programming</text:p>
              </text:list-item>
              <text:list-item>
                <text:p text:id="id25">Don't treat it as a programming challenge</text:p>
                <text:list>
                  <text:list-item>
                    <text:p text:id="id26">It's a game design challen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How I got started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27">Came along to the 48hr competition</text:p>
              </text:list-item>
              <text:list-item>
                <text:p text:id="id28">An interesting programming challenge</text:p>
              </text:list-item>
              <text:list-item>
                <text:p text:id="id29">Inability to think of game ideas</text:p>
              </text:list-item>
              <text:list-item>
                <text:p text:id="id30">Made crappy games for years</text:p>
              </text:list-item>
              <text:list-item>
                <text:p text:id="id31">Started to value game design</text:p>
                <text:list>
                  <text:list-item>
                    <text:p text:id="id32">I no longer have trouble with ide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Here's what you need to know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33">Games evolve</text:p>
              </text:list-item>
              <text:list-item>
                <text:p text:id="id34">Constraints are inspirational</text:p>
              </text:list-item>
              <text:list-item>
                <text:p text:id="id35">Make the simplest possible thing</text:p>
              </text:list-item>
              <text:list-item>
                <text:p text:id="id36">Particles cover a multitude of sins</text:p>
              </text:list-item>
              <text:list-item>
                <text:p text:id="id37">Sound is mandatory</text:p>
              </text:list-item>
              <text:list-item>
                <text:p text:id="id38">Your first games will suck</text:p>
              </text:list-item>
              <text:list-item>
                <text:p text:id="id39">Your first prototype of a good game will su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My creative process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40">Make as many games as you can</text:p>
                <text:list>
                  <text:list-item>
                    <text:p text:id="id41">Maybe one will be okay</text:p>
                  </text:list-item>
                </text:list>
              </text:list-item>
              <text:list-item>
                <text:p text:id="id42">Get something working quickly</text:p>
                <text:list>
                  <text:list-item>
                    <text:p text:id="id43">Hack hack hack</text:p>
                  </text:list-item>
                </text:list>
              </text:list-item>
              <text:list-item>
                <text:p text:id="id44">Get many people to play them</text:p>
                <text:list>
                  <text:list-item>
                    <text:p text:id="id45">Not you: you can't tell if your game is good</text:p>
                  </text:list-item>
                  <text:list-item>
                    <text:p text:id="id46">Preferably not your friends either</text:p>
                  </text:list-item>
                  <text:list-item>
                    <text:p text:id="id47">Upload it and tell everyo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Improving a game</text:p>
          </draw:text-box>
        </draw:frame>
        <draw:frame presentation:style-name="pr6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48">First prototype will suck</text:p>
                <text:list>
                  <text:list-item>
                    <text:p text:id="id49">Usually even more than you realise</text:p>
                  </text:list-item>
                  <text:list-item>
                    <text:p text:id="id50">Even if you think it's good</text:p>
                  </text:list-item>
                </text:list>
              </text:list-item>
              <text:list-item>
                <text:p text:id="id51">Can invest time to improve it</text:p>
                <text:list>
                  <text:list-item>
                    <text:p text:id="id52">Maybe you'll get something good</text:p>
                  </text:list-item>
                  <text:list-item>
                    <text:p text:id="id53">Maybe not</text:p>
                  </text:list-item>
                </text:list>
              </text:list-item>
              <text:list-item>
                <text:p text:id="id54">Some projects must die to let others live</text:p>
                <text:list>
                  <text:list-item>
                    <text:p text:id="id55">Experie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Flash is your friend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56">Have a good reason not to target Flash</text:p>
                <text:list>
                  <text:list-item>
                    <text:p text:id="id57">People might actually play your games</text:p>
                  </text:list-item>
                  <text:list-item>
                    <text:p text:id="id58">FlashPunk is love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Talk to other game-devs!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59">Warwick Game Design forums</text:p>
              </text:list-item>
              <text:list-item>
                <text:p text:id="id60">Super Friendship Club</text:p>
              </text:list-item>
              <text:list-item>
                <text:p text:id="id61">TIGSource</text:p>
              </text:list-item>
              <text:list-item>
                <text:p text:id="id62">Twitter</text:p>
                <text:p/>
              </text:list-item>
              <text:list-item>
                <text:p text:id="id63">Midlands Indies</text:p>
              </text:list-item>
              <text:list-item>
                <text:p text:id="id64">TIGJa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2T1">
        <office:forms form:automatic-focus="false" form:apply-design-mode="false"/>
        <draw:frame presentation:style-name="pr5" draw:layer="layout" svg:width="21.5cm" svg:height="1.809cm" svg:x="6cm" svg:y="0.595cm" presentation:class="title">
          <draw:text-box>
            <text:p>Make games at every chance</text:p>
          </draw:text-box>
        </draw:frame>
        <draw:frame presentation:style-name="pr6" draw:layer="layout" svg:width="23.5cm" svg:height="12.75cm" svg:x="3.5cm" svg:y="5.5cm" presentation:class="outline">
          <draw:text-box>
            <text:list text:style-name="L2">
              <text:list-item>
                <text:p text:id="id65">WGD 48 Hour Competition</text:p>
              </text:list-item>
              <text:list-item>
                <text:p text:id="id66">Ludum Dare</text:p>
              </text:list-item>
              <text:list-item>
                <text:p text:id="id67">Klik of the Month</text:p>
              </text:list-item>
              <text:list-item>
                <text:p text:id="id68">Game Prototype Challenge</text:p>
              </text:list-item>
              <text:list-item>
                <text:p text:id="id69">TIGJams</text:p>
              </text:list-item>
              <text:list-item>
                <text:p text:id="id70">Global Game Jam</text:p>
              </text:list-item>
              <text:list-item>
                <text:p text:id="id71">… and mor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1T0">
        <office:forms form:automatic-focus="false" form:apply-design-mode="false"/>
        <draw:frame presentation:style-name="pr3" draw:layer="layout" svg:width="21.5cm" svg:height="2.001cm" svg:x="6cm" svg:y="0.5cm" presentation:class="title">
          <draw:text-box>
            <text:p>Questions/pubtime</text:p>
          </draw:text-box>
        </draw:frame>
        <draw:frame presentation:style-name="pr7" draw:layer="layout" svg:width="28cm" svg:height="13.001cm" svg:x="0cm" svg:y="5.5cm" presentation:class="subtitle" presentation:user-transformed="true">
          <draw:text-box>
            <text:p text:id="id72">alan@draknek.org</text:p>
            <text:p/>
            <text:p text:id="id73">Twitter: @draknek</text:p>
            <text:p/>
            <text:p text:id="id74"><text:a xlink:href="http://www.warwickgamedesign.co.uk/forums/">http://www.warwickgamedesign.co.uk/forums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 draw:fill-color="#000000" draw:fill-image-width="0cm" draw:fill-image-height="0cm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office:forms form:automatic-focus="false" form:apply-design-mode="false"/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wgd-template</dc:title>
    <meta:creation-date>2009-11-11T15:45:04</meta:creation-date>
    <dc:language>en-GB</dc:language>
    <meta:editing-cycles>69</meta:editing-cycles>
    <meta:editing-duration>PT12H24M19S</meta:editing-duration>
    <dc:date>2012-10-11T18:02:51</dc:date>
    <dc:creator>Alan Hazelden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../../../../../../../home/alan/.openoffice.org/3/user/template/wgd-template.otp"/>
  </office:meta>
</office:document-meta>
</file>