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78000000223C2B51CF7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subtitle">
      <style:graphic-properties draw:fill-color="#ffffff" fo:min-height="13.902cm"/>
    </style:style>
    <style:style style:name="pr2" style:family="presentation" style:parent-style-name="wgd-template-notes">
      <style:graphic-properties draw:fill-color="#ffffff" fo:min-height="13.114cm"/>
    </style:style>
    <style:style style:name="pr3" style:family="presentation" style:parent-style-name="wgd-template-title">
      <style:graphic-properties draw:auto-grow-height="true" fo:min-height="2.001cm"/>
    </style:style>
    <style:style style:name="pr4" style:family="presentation" style:parent-style-name="wgd-template-outline1">
      <style:graphic-properties fo:min-height="12.75cm"/>
    </style:style>
    <style:style style:name="pr5" style:family="presentation" style:parent-style-name="wgd-template-outline1">
      <style:graphic-properties draw:auto-grow-height="true" fo:min-height="13.001cm"/>
    </style:style>
    <style:style style:name="pr6" style:family="presentation" style:parent-style-name="wgd-template-title">
      <style:graphic-properties fo:min-height="1.75cm"/>
    </style:style>
    <style:style style:name="pr7" style:family="presentation" style:parent-style-name="wgd-template-subtitle">
      <style:graphic-properties draw:fill-color="#ffffff" draw:auto-grow-height="true" fo:min-height="13.001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20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1" draw:layer="layout" svg:width="28cm" svg:height="13.902cm" svg:x="0cm" svg:y="5.598cm" presentation:class="subtitle" presentation:user-transformed="true">
          <draw:text-box>
            <text:p><text:span text:style-name="T1">Making friends for</text:span></text:p>
            <text:p><text:span text:style-name="T1">fun and profit</text:span></text:p>
            <text:p><text:span text:style-name="T1"/></text:p>
            <text:p><text:span text:style-name="T2">Alan Hazelden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 presentation:user-transformed="true">
          <draw:text-box>
            <text:p>Getting your games played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1">Why make something no-one will play?</text:p>
                <text:list>
                  <text:list-item>
                    <text:p text:id="id2">Practice?</text:p>
                  </text:list-item>
                  <text:list-item>
                    <text:p text:id="id3">Wrong!</text:p>
                  </text:list-item>
                </text:list>
              </text:list-item>
              <text:list-item>
                <text:p text:id="id4">Two ways to get people to play your games:</text:p>
                <text:list>
                  <text:list-item>
                    <text:p text:id="id5">Make better games</text:p>
                  </text:list-item>
                  <text:list-item>
                    <text:p text:id="id6">Know more peop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o am I?</text:p>
          </draw:text-box>
        </draw:frame>
        <draw:frame presentation:style-name="pr5" draw:layer="layout" svg:width="23.5cm" svg:height="13.001cm" svg:x="3.5cm" svg:y="5.5cm" presentation:class="outline" presentation:user-transformed="true">
          <draw:text-box>
            <text:list text:style-name="L2">
              <text:list-item>
                <text:p text:id="id7">Alan Hazelden</text:p>
              </text:list-item>
              <text:list-item>
                <text:p text:id="id8">Started making games 7 years ago</text:p>
              </text:list-item>
              <text:list-item>
                <text:p text:id="id9">Games released:</text:p>
                <text:list>
                  <text:list-item>
                    <text:p text:id="id10">These Robotic Hearts of Mine</text:p>
                  </text:list-item>
                  <text:list-item>
                    <text:p text:id="id11">Shit Snake</text:p>
                  </text:list-item>
                  <text:list-item>
                    <text:p text:id="id12">BRICK[bricksmash]SMASH</text:p>
                  </text:list-item>
                  <text:list-item>
                    <text:p text:id="id13">Sokobond</text:p>
                  </text:list-item>
                  <text:list-item>
                    <text:p text:id="id14">among oth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Who was I?</text:p>
          </draw:text-box>
        </draw:frame>
        <draw:frame presentation:style-name="pr4" draw:layer="layout" svg:width="23.5cm" svg:height="13.905cm" svg:x="3.5cm" svg:y="5.5cm" presentation:class="outline" presentation:user-transformed="true">
          <draw:text-box>
            <text:list text:style-name="L2">
              <text:list-item>
                <text:p text:id="id15">Start of 2010</text:p>
                <text:list>
                  <text:list-item>
                    <text:p text:id="id16">Made some mostly crappy games</text:p>
                  </text:list-item>
                  <text:list-item>
                    <text:p text:id="id17">Unknown developer</text:p>
                  </text:list-item>
                </text:list>
              </text:list-item>
              <text:list-item>
                <text:p text:id="id18">End of 2011</text:p>
                <text:list>
                  <text:list-item>
                    <text:p text:id="id19">Released a commercial game</text:p>
                  </text:list-item>
                  <text:list-item>
                    <text:p text:id="id20">Exhibited at Eurogamer Expo</text:p>
                  </text:list-item>
                  <text:list-item>
                    <text:p text:id="id21">FlashPunk maintainer</text:p>
                  </text:list-item>
                </text:list>
              </text:list-item>
              <text:list-item>
                <text:p text:id="id22">In those two years:</text:p>
                <text:list>
                  <text:list-item>
                    <text:p text:id="id23"><text:a xlink:href="http://cdn.knightlab.com/libs/timeline/latest/embed/index.html?source=0AqZifQ_KDkg-dFpPSXNOdmxwT0lSQzhzWG9TTVd2YlE&amp;font=Bevan-PotanoSans&amp;maptype=toner&amp;lang=en&amp;height=650">Timeline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Example: Sokobond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24">Sokobond exists because I met Harry</text:p>
              </text:list-item>
              <text:list-item>
                <text:p text:id="id25">I met Harry at GDC</text:p>
              </text:list-item>
              <text:list-item>
                <text:p text:id="id26">I was at GDC because I knew people</text:p>
              </text:list-item>
              <text:list-item>
                <text:p text:id="id27">Harry knew who I was</text:p>
              </text:list-item>
              <text:list-item>
                <text:p text:id="id28">I knew who Harry was</text:p>
              </text:list-item>
              <text:list-item>
                <text:p text:id="id29">Ryan Roth did the music because I met him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Where to meet people?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30">Local meetups (e.g. Midlands Indies)</text:p>
              </text:list-item>
              <text:list-item>
                <text:p text:id="id31">Game jams (e.g. TIGJam)</text:p>
              </text:list-item>
              <text:list-item>
                <text:p text:id="id32">Wild Rumpus</text:p>
              </text:list-item>
              <text:list-item>
                <text:p text:id="id33">Bit of Alright/GameCamp</text:p>
              </text:list-item>
              <text:list-item>
                <text:p text:id="id34">GameCity/Modern Playing</text:p>
              </text:list-item>
              <text:list-item>
                <text:p text:id="id35">Rezzed/Eurogamer Expo</text:p>
              </text:list-item>
              <text:list-item>
                <text:p text:id="id36">GDC/IndieCade/PA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Next month of events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37">LAUNCH</text:p>
              </text:list-item>
              <text:list-item>
                <text:p text:id="id38">Games Jam Midlands (Birmingham Uni)</text:p>
              </text:list-item>
              <text:list-item>
                <text:p text:id="id39">Modern Playing</text:p>
              </text:list-item>
              <text:list-item>
                <text:p text:id="id40">Midlands Indies</text:p>
              </text:list-item>
              <text:list-item>
                <text:p text:id="id41">Ludum D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 presentation:user-transformed="true">
          <draw:text-box>
            <text:p>Talk to people online!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42">TIGSource</text:p>
              </text:list-item>
              <text:list-item>
                <text:p text:id="id43">Twitter</text:p>
              </text:list-item>
              <text:list-item>
                <text:p text:id="id44">Email</text:p>
              </text:list-item>
              <text:list-item>
                <text:p text:id="id45">Specific foru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Conclusion<text:tab/>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46">Go to events</text:p>
              </text:list-item>
              <text:list-item>
                <text:p text:id="id47">Meet new people</text:p>
              </text:list-item>
              <text:list-item>
                <text:p text:id="id48">Show your games</text:p>
              </text:list-item>
              <text:list-item>
                <text:p text:id="id49">Submit them to events</text:p>
              </text:list-item>
              <text:list-item>
                <text:p text:id="id50">You should use Twitter</text:p>
              </text:list-item>
              <text:list-item>
                <text:p text:id="id51">You should have a websi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But!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>Knowing (people) is only half the battle</text:p>
              </text:list-item>
              <text:list-item>
                <text:p text:id="id52">You still need to make good games</text:p>
                <text:list>
                  <text:list-item>
                    <text:p text:id="id53">These two things help each oth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Here's what you need to know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54">Games evolve</text:p>
              </text:list-item>
              <text:list-item>
                <text:p text:id="id55">Constraints are inspirational</text:p>
              </text:list-item>
              <text:list-item>
                <text:p text:id="id56">Make the simplest possible thing</text:p>
              </text:list-item>
              <text:list-item>
                <text:p text:id="id57">Particles cover a multitude of sins</text:p>
              </text:list-item>
              <text:list-item>
                <text:p text:id="id58">Sound is mandatory</text:p>
              </text:list-item>
              <text:list-item>
                <text:p text:id="id59">Playtesting is the most important t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 presentation:user-transformed="true">
          <draw:text-box>
            <text:p>Playtesting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60">You make good games by testing them</text:p>
              </text:list-item>
              <text:list-item>
                <text:p text:id="id61">You playtest before you're done</text:p>
              </text:list-item>
              <text:list-item>
                <text:p text:id="id62">It tells you what's actually important</text:p>
              </text:list-item>
              <text:list-item>
                <text:p text:id="id63">It tells you if your game is terrible</text:p>
                <text:list>
                  <text:list-item>
                    <text:p text:id="id64">(Your game is terrib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Most games are terrible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65">First prototype will suck</text:p>
                <text:list>
                  <text:list-item>
                    <text:p text:id="id66">Usually even more than you realise</text:p>
                  </text:list-item>
                  <text:list-item>
                    <text:p text:id="id67">Even if you think it's good</text:p>
                  </text:list-item>
                </text:list>
              </text:list-item>
              <text:list-item>
                <text:p text:id="id68">You could invest time to improve it</text:p>
                <text:list>
                  <text:list-item>
                    <text:p text:id="id69">Maybe you'll get something good</text:p>
                  </text:list-item>
                  <text:list-item>
                    <text:p text:id="id70">Maybe not</text:p>
                  </text:list-item>
                </text:list>
              </text:list-item>
              <text:list-item>
                <text:p text:id="id71">You don't have infinite time</text:p>
                <text:list>
                  <text:list-item>
                    <text:p text:id="id72">So choose wise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My creative process</text:p>
          </draw:text-box>
        </draw:frame>
        <draw:frame presentation:style-name="pr4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73">Make as many games as you can</text:p>
                <text:list>
                  <text:list-item>
                    <text:p text:id="id74">Maybe one will be okay</text:p>
                  </text:list-item>
                </text:list>
              </text:list-item>
              <text:list-item>
                <text:p text:id="id75">Get something working quickly</text:p>
                <text:list>
                  <text:list-item>
                    <text:p text:id="id76">Hack hack hack</text:p>
                  </text:list-item>
                </text:list>
              </text:list-item>
              <text:list-item>
                <text:p text:id="id77">Get many people to play it</text:p>
                <text:list>
                  <text:list-item>
                    <text:p text:id="id78">Remember: you can't tell if it's good</text:p>
                  </text:list-item>
                </text:list>
              </text:list-item>
              <text:list-item>
                <text:p text:id="id79">Get distracted by something else</text:p>
                <text:list>
                  <text:list-item>
                    <text:p text:id="id80">A good project will remain goo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2T1">
        <office:forms form:automatic-focus="false" form:apply-design-mode="false"/>
        <draw:frame presentation:style-name="pr6" draw:layer="layout" svg:width="21.5cm" svg:height="1.809cm" svg:x="6cm" svg:y="0.595cm" presentation:class="title">
          <draw:text-box>
            <text:p>Make games at every chance</text:p>
          </draw:text-box>
        </draw:frame>
        <draw:frame presentation:style-name="pr4" draw:layer="layout" svg:width="23.5cm" svg:height="12.75cm" svg:x="3.5cm" svg:y="5.5cm" presentation:class="outline">
          <draw:text-box>
            <text:list text:style-name="L2">
              <text:list-item>
                <text:p text:id="id81">WGD competitions</text:p>
              </text:list-item>
              <text:list-item>
                <text:p text:id="id82">Ludum Dare</text:p>
              </text:list-item>
              <text:list-item>
                <text:p text:id="id83">Klik of the Month</text:p>
              </text:list-item>
              <text:list-item>
                <text:p text:id="id84">Game jams</text:p>
              </text:list-item>
              <text:list-item>
                <text:p text:id="id85">… and mor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gd-template" presentation:presentation-page-layout-name="AL1T0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Questions/pubtime</text:p>
          </draw:text-box>
        </draw:frame>
        <draw:frame presentation:style-name="pr7" draw:layer="layout" svg:width="28cm" svg:height="13.001cm" svg:x="0cm" svg:y="5.5cm" presentation:class="subtitle" presentation:user-transformed="true">
          <draw:text-box>
            <text:p text:id="id86">alan@draknek.org</text:p>
            <text:p/>
            <text:p text:id="id87">Twitter: @Drakne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 draw:fill-color="#000000" draw:fill-image-width="0cm" draw:fill-image-height="0cm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office:forms form:automatic-focus="false" form:apply-design-mode="false"/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09-11-11T15:45:04</meta:creation-date>
    <dc:language>en-GB</dc:language>
    <meta:editing-cycles>94</meta:editing-cycles>
    <meta:editing-duration>PT20H57M03S</meta:editing-duration>
    <dc:date>2013-11-21T18:14:09</dc:date>
    <dc:creator>Alan Hazelden</dc:creator>
    <meta:document-statistic meta:object-count="87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/>
  </office:meta>
</office:document-meta>
</file>